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8597in" style:use-optimal-column-width="false"/>
    </style:style>
    <style:style style:name="TableColumn6" style:family="table-column">
      <style:table-column-properties style:column-width="0.6402in" style:use-optimal-column-width="false"/>
    </style:style>
    <style:style style:name="TableColumn7" style:family="table-column">
      <style:table-column-properties style:column-width="0.252in" style:use-optimal-column-width="false"/>
    </style:style>
    <style:style style:name="TableColumn8" style:family="table-column">
      <style:table-column-properties style:column-width="0.1229in" style:use-optimal-column-width="false"/>
    </style:style>
    <style:style style:name="TableColumn9" style:family="table-column">
      <style:table-column-properties style:column-width="0.9229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2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4638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30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622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58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text-indent="1.5555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TableColumn69" style:family="table-column">
      <style:table-column-properties style:column-width="0.575in" style:use-optimal-column-width="false"/>
    </style:style>
    <style:style style:name="TableColumn70" style:family="table-column">
      <style:table-column-properties style:column-width="0.375in" style:use-optimal-column-width="false"/>
    </style:style>
    <style:style style:name="TableColumn71" style:family="table-column">
      <style:table-column-properties style:column-width="0.125in" style:use-optimal-column-width="false"/>
    </style:style>
    <style:style style:name="TableColumn72" style:family="table-column">
      <style:table-column-properties style:column-width="0.8597in" style:use-optimal-column-width="false"/>
    </style:style>
    <style:style style:name="TableColumn73" style:family="table-column">
      <style:table-column-properties style:column-width="0.6402in" style:use-optimal-column-width="false"/>
    </style:style>
    <style:style style:name="TableColumn74" style:family="table-column">
      <style:table-column-properties style:column-width="0.252in" style:use-optimal-column-width="false"/>
    </style:style>
    <style:style style:name="TableColumn75" style:family="table-column">
      <style:table-column-properties style:column-width="0.1229in" style:use-optimal-column-width="false"/>
    </style:style>
    <style:style style:name="TableColumn76" style:family="table-column">
      <style:table-column-properties style:column-width="0.9229in" style:use-optimal-column-width="false"/>
    </style:style>
    <style:style style:name="TableColumn77" style:family="table-column">
      <style:table-column-properties style:column-width="0.077in" style:use-optimal-column-width="false"/>
    </style:style>
    <style:style style:name="TableColumn78" style:family="table-column">
      <style:table-column-properties style:column-width="0.125in" style:use-optimal-column-width="false"/>
    </style:style>
    <style:style style:name="TableColumn79" style:family="table-column">
      <style:table-column-properties style:column-width="0.625in" style:use-optimal-column-width="false"/>
    </style:style>
    <style:style style:name="TableColumn80" style:family="table-column">
      <style:table-column-properties style:column-width="1.5in" style:use-optimal-column-width="false"/>
    </style:style>
    <style:style style:name="Table68" style:family="table">
      <style:table-properties style:width="6.2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4638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300%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6222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583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end" fo:text-indent="1.5555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致理科技大學進修部學生缺曠紀錄更正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誤記日期及節次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更正日期及節次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更正原因</text:span></text:p>
          </table:table-cell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任課老師</text:p>
            <text:p text:style-name="P48"><text:span text:style-name="T49">簽名</text:span>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學務組</text:p>
            <text:p text:style-name="P54"><text:span text:style-name="T55">簽收時間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備註</text:p>
          </table:table-cell>
          <table:table-cell table:style-name="TableCell61" table:number-columns-spanned="11">
            <text:p text:style-name="P62">※<text:span text:style-name="T63">缺礦紀錄更正申請，請務必於考勤公佈表發布後一週內提出（截止日以學務組收到申請表之日期為準），逾時不予以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65">致理科技大學進修部學務組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12">
            <text:p text:style-name="P83">致理科技大學進修部學生缺曠紀錄更正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班級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學號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誤記日期及節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更正日期及節次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更正原因</text:span></text:p>
          </table:table-cell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任課老師</text:p>
            <text:p text:style-name="P115"><text:span text:style-name="T116">簽名</text:span>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學務組</text:p>
            <text:p text:style-name="P121"><text:span text:style-name="T122">簽收時間</text:span>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備註</text:p>
          </table:table-cell>
          <table:table-cell table:style-name="TableCell128" table:number-columns-spanned="11">
            <text:p text:style-name="P129">※<text:span text:style-name="T130">缺礦紀錄更正申請，請務必於考勤公佈表發布後一週內提出（截止日以學務組收到申請表之日期為準），逾時不予以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致理科技大學進修部學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37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進修部暨進修院校學生缺曠紀錄更正申請表</dc:title>
    <meta:initial-creator>user</meta:initial-creator>
    <dc:creator>User</dc:creator>
    <meta:creation-date>2017-06-22T11:15:00Z</meta:creation-date>
    <dc:date>2017-06-22T11:32:00Z</dc: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