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0.5479in"/>
    </style:style>
    <style:style style:name="Table3" style:family="table">
      <style:table-properties style:width="6.6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5111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5111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5111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olumn172" style:family="table-column">
      <style:table-column-properties style:column-width="1.984in"/>
    </style:style>
    <style:style style:name="TableColumn173" style:family="table-column">
      <style:table-column-properties style:column-width="2.0881in"/>
    </style:style>
    <style:style style:name="TableColumn174" style:family="table-column">
      <style:table-column-properties style:column-width="2.6201in"/>
    </style:style>
    <style:style style:name="Table171" style:family="table">
      <style:table-properties style:width="6.6923in" fo:margin-left="0in" table:align="center"/>
    </style:style>
    <style:style style:name="TableRow175" style:family="table-row">
      <style:table-row-properties style:min-row-height="0.375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6" style:family="table-row">
      <style:table-row-properties style:min-row-height="0.2166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6" style:family="table-row">
      <style:table-row-properties style:min-row-height="0.2166in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92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173in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583in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致理科技大學進修部學生公假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<text:s/>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公<text:s/>假<text:s/>事<text:s/>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起<text:s/>止</text:p>
            <text:p text:style-name="P143"><text:span text:style-name="T144">日</text:span><text:span text:style-name="T145"><text:s/></text:span><text:span text:style-name="T146">期</text:span></text:p>
          </table:table-cell>
          <table:table-cell table:style-name="TableCell147" table:number-columns-spanned="5">
            <text:p text:style-name="P148">自<text:s text:c="2"/>年<text:s text:c="2"/>月<text:s text:c="2"/>日<text:s text:c="2"/>第<text:s text:c="3"/>節起</text:p>
            <text:p text:style-name="P149"><text:span text:style-name="T150"><text:s text:c="30"/></text:span><text:span text:style-name="T151">共</text:span><text:span text:style-name="T152"><text:s text:c="3"/></text:span><text:span text:style-name="T153">天</text:span><text:span text:style-name="T154"><text:s text:c="4"/></text:span><text:span text:style-name="T155">節</text:span><text:span text:style-name="T156"><text:s text:c="3"/></text:span><text:span text:style-name="T157">。合計</text:span><text:span text:style-name="T158"><text:s/></text:span><text:span text:style-name="T159"><text:s text:c="3"/></text:span><text:span text:style-name="T160">人</text:span></text:p>
            <text:p text:style-name="P161">至<text:s text:c="2"/>年<text:s text:c="2"/>月<text:s text:c="2"/>日<text:s text:c="2"/>第<text:s text:c="3"/>節止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說<text:s/>明</text:p>
          </table:table-cell>
          <table:table-cell table:style-name="TableCell165" table:number-columns-spanned="5">
            <text:list text:style-name="LFO1" text:continue-numbering="true">
              <text:list-item>
                <text:p text:style-name="P166">公假申請，請於事前完成申請手續。</text:p>
              </text:list-item>
              <text:list-item>
                <text:p text:style-name="P167"><text:span text:style-name="T168">公假時數，雖不影響全勤及缺課扣分，但納入扣考時數計算，請慎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申請單位簽證</text:p>
            <text:p text:style-name="P178"><text:span text:style-name="T179">(</text:span><text:span text:style-name="T180">社團指導老師、行政單位、班級導師、輔導教官、承辦人員等</text:span><text:span text:style-name="T181">)</text:span></text:p>
          </table:table-cell>
          <table:table-cell table:style-name="TableCell182">
            <text:p text:style-name="P183">進修部主任</text:p>
          </table:table-cell>
          <table:table-cell table:style-name="TableCell184">
            <text:p text:style-name="P185">核<text:s text:c="3"/>示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5"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rows-spanned="5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/>
            <text:p text:style-name="P199"/>
            <text:p text:style-name="P200"/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學務組組長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學生公假申請單</dc:title>
    <meta:initial-creator>user</meta:initial-creator>
    <dc:creator>User</dc:creator>
    <meta:creation-date>2017-06-22T11:15:00Z</meta:creation-date>
    <dc:date>2017-06-22T11:32:00Z</dc:date>
    <meta:print-date>2005-01-12T03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