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125in"/>
    </style:style>
    <style:style style:name="TableColumn5" style:family="table-column">
      <style:table-column-properties style:column-width="0.0736in"/>
    </style:style>
    <style:style style:name="TableColumn6" style:family="table-column">
      <style:table-column-properties style:column-width="0.2312in"/>
    </style:style>
    <style:style style:name="TableColumn7" style:family="table-column">
      <style:table-column-properties style:column-width="0.5701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2437in"/>
    </style:style>
    <style:style style:name="TableColumn11" style:family="table-column">
      <style:table-column-properties style:column-width="0.1583in"/>
    </style:style>
    <style:style style:name="TableColumn12" style:family="table-column">
      <style:table-column-properties style:column-width="0.4208in"/>
    </style:style>
    <style:style style:name="TableColumn13" style:family="table-column">
      <style:table-column-properties style:column-width="0.5375in"/>
    </style:style>
    <style:style style:name="TableColumn14" style:family="table-column">
      <style:table-column-properties style:column-width="0.0555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7506in"/>
    </style:style>
    <style:style style:name="TableColumn17" style:family="table-column">
      <style:table-column-properties style:column-width="0.1569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4486in"/>
    </style:style>
    <style:style style:name="TableColumn20" style:family="table-column">
      <style:table-column-properties style:column-width="0.0048in"/>
    </style:style>
    <style:style style:name="TableColumn21" style:family="table-column">
      <style:table-column-properties style:column-width="0.559in"/>
    </style:style>
    <style:style style:name="TableColumn22" style:family="table-column">
      <style:table-column-properties style:column-width="1.4444in"/>
    </style:style>
    <style:style style:name="TableColumn23" style:family="table-column">
      <style:table-column-properties style:column-width="0.0131in"/>
    </style:style>
    <style:style style:name="TableColumn24" style:family="table-column">
      <style:table-column-properties style:column-width="0.9027in"/>
    </style:style>
    <style:style style:name="Table3" style:family="table">
      <style:table-properties style:width="7.6194in" fo:margin-left="0in" table:align="center"/>
    </style:style>
    <style:style style:name="TableRow25" style:family="table-row">
      <style:table-row-properties style:min-row-height="0.5555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5" style:family="table-row">
      <style:table-row-properties style:min-row-height="0.2187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9" style:family="table-row">
      <style:table-row-properties style:min-row-height="0.2187in" fo:keep-together="always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8" style:family="table-row">
      <style:table-row-properties style:min-row-height="0.2187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3" style:family="table-row">
      <style:table-row-properties style:min-row-height="0.2187in" fo:keep-together="always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5" style:family="table-row">
      <style:table-row-properties style:min-row-height="0.3645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8" style:family="table-row">
      <style:table-row-properties style:min-row-height="0.3055in" fo:keep-together="always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8" style:family="table-row">
      <style:table-row-properties style:min-row-height="0.4548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123" style:parent-style-name="預設段落字型" style:family="text">
      <style:text-properties style:font-name="標楷體" style:font-name-asian="標楷體" fo:font-size="8pt" style:font-size-asian="8pt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8" style:family="table-row">
      <style:table-row-properties style:min-row-height="0.2659in" fo:keep-together="always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56" style:family="table-row">
      <style:table-row-properties style:min-row-height="0.2659in" fo:keep-together="always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67" style:family="table-row">
      <style:table-row-properties style:min-row-height="0.4722in" fo:keep-together="always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78" style:family="table-row">
      <style:table-row-properties style:min-row-height="0.4722in" fo:keep-together="always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9" style:family="table-row">
      <style:table-row-properties style:min-row-height="0.4722in" fo:keep-together="always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01" style:family="table-row">
      <style:table-row-properties style:min-row-height="0.4722in" fo:keep-together="always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12" style:family="table-row">
      <style:table-row-properties style:min-row-height="0.1875in" fo:keep-together="always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0.305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1875in" fo:keep-together="always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2" style:family="table-row">
      <style:table-row-properties style:min-row-height="0.552in" fo:keep-together="always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7" style:family="table-row">
      <style:table-row-properties style:min-row-height="0.427in" fo:keep-together="always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2" style:family="table-row">
      <style:table-row-properties style:min-row-height="0.6159in" fo:keep-together="always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8" style:family="table-row">
      <style:table-row-properties style:min-row-height="0.4923in" fo:keep-together="always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3" style:family="table-row">
      <style:table-row-properties style:min-row-height="0.6034in" fo:keep-together="always"/>
    </style:style>
    <style:style style:name="TableCell3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19" style:family="table-row">
      <style:table-row-properties style:min-row-height="0.375in" fo:keep-together="always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30" style:family="table-row">
      <style:table-row-properties style:min-row-height="0.375in" fo:keep-together="always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41" style:family="table-row">
      <style:table-row-properties style:min-row-height="0.375in" fo:keep-together="always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53" style:family="table-row">
      <style:table-row-properties style:min-row-height="0.375in" fo:keep-together="always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64" style:family="table-row">
      <style:table-row-properties style:min-row-height="0.375in" fo:keep-together="always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75" style:family="table-row">
      <style:table-row-properties style:min-row-height="0.375in" fo:keep-together="always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6" style:family="table-row">
      <style:table-row-properties style:min-row-height="0.375in" fo:keep-together="always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97" style:family="table-row">
      <style:table-row-properties style:min-row-height="0.375in" fo:keep-together="always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8" style:family="table-row">
      <style:table-row-properties style:min-row-height="0.375in" fo:keep-together="always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19" style:family="table-row">
      <style:table-row-properties style:min-row-height="0.4541in" fo:keep-together="always"/>
    </style:style>
    <style:style style:name="TableCell4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3333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333in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ableCell4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justify" fo:line-height="0.3333in" fo:text-indent="0.0833in"/>
      <style:text-properties style:font-name="標楷體" style:font-name-asian="標楷體" fo:font-weight="bold" style:font-weight-asian="bold" style:font-size-complex="12pt"/>
    </style:style>
    <style:style style:name="TableRow435" style:family="table-row">
      <style:table-row-properties style:row-height="0.2756in" fo:keep-together="always"/>
    </style:style>
    <style:style style:name="P4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42" style:family="table-row">
      <style:table-row-properties style:row-height="0.2756in" fo:keep-together="always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50" style:family="table-row">
      <style:table-row-properties style:row-height="0.2756in" fo:keep-together="always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57" style:family="table-row">
      <style:table-row-properties style:row-height="0.2756in" fo:keep-together="always"/>
    </style:style>
    <style:style style:name="P45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/>
    </style:style>
    <style:style style:name="TableRow464" style:family="table-row">
      <style:table-row-properties style:row-height="0.2756in" fo:keep-together="always"/>
    </style:style>
    <style:style style:name="P46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71" style:family="table-row">
      <style:table-row-properties style:row-height="0.2756in" fo:keep-together="always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78" style:family="table-row">
      <style:table-row-properties style:row-height="0.2756in" fo:keep-together="always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87" style:family="table-row">
      <style:table-row-properties style:min-row-height="0.25in" fo:keep-together="always"/>
    </style:style>
    <style:style style:name="TableCell4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333in" fo:text-indent="0.2916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4347in" fo:keep-together="always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3625in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3333in" fo:text-indent="1.1666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8465in" fo:keep-together="always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/>
    </style:style>
    <style:style style:name="P519" style:parent-style-name="內文" style:family="paragraph">
      <style:paragraph-properties fo:widows="2" fo:orphans="2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3" style:parent-style-name="內文" style:family="paragraph">
      <style:paragraph-properties fo:line-height="0.3333in"/>
    </style:style>
  </office:automatic-styles>
  <office:body>
    <office:text text:use-soft-page-breaks="true">
      <text:p text:style-name="P1">致理科技大學進修部熱心公益獎金審查申請表</text:p>
      <text:p text:style-name="P2">※最低錄取分數：四年制為40分，二年制為20分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學制</text:p>
          </table:table-cell>
          <table:covered-table-cell/>
          <table:covered-table-cell/>
          <table:table-cell table:style-name="TableCell28" table:number-columns-spanned="17">
            <text:p text:style-name="P29"><text:span text:style-name="T30">□<text:s/></text:span><text:span text:style-name="T31">進修部二技</text:span><text:span text:style-name="T32"><text:s text:c="8"/>□<text:s/></text:span><text:span text:style-name="T33">進修部四技</text:span><text:span text:style-name="T34"><text:s text:c="7"/>□<text:s/></text:span><text:span text:style-name="T35">在職班四技</text:span></text:p>
            <text:p text:style-name="P36"><text:span text:style-name="T37">□<text:s/></text:span><text:span text:style-name="T38">進修院校二技</text:span><text:span text:style-name="T39"><text:s text:c="6"/>□<text:s/></text:span><text:span text:style-name="T40">進修院校二專</text:span><text:span text:style-name="T41"><text:s text:c="5"/>□<text:s/></text:span><text:span text:style-name="T4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名次</text:p>
          </table:table-cell>
        </table:table-row>
        <table:table-row table:style-name="TableRow45">
          <table:table-cell table:style-name="TableCell46" table:number-columns-spanned="3" table:number-rows-spanned="2">
            <text:p text:style-name="P47">系(科)班級</text:p>
          </table:table-cell>
          <table:covered-table-cell/>
          <table:covered-table-cell/>
          <table:table-cell table:style-name="TableCell48" table:number-columns-spanned="6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連絡</text:p>
            <text:p text:style-name="P52">電話</text:p>
          </table:table-cell>
          <table:table-cell table:style-name="TableCell53" table:number-columns-spanned="3">
            <text:p text:style-name="P54">手機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公司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 table:number-rows-spanned="2">
            <text:p text:style-name="P70">學號</text:p>
          </table:table-cell>
          <table:covered-table-cell/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>性別</text:p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covered-table-cell>
            <text:p text:style-name="P77"/>
          </table:covered-table-cell>
          <table:table-cell table:style-name="TableCell78" table:number-columns-spanned="3">
            <text:p text:style-name="P79">住家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 table:number-columns-spanned="3">
            <text:p text:style-name="P90">傳真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<text:s/>總配分</text:p>
          </table:table-cell>
        </table:table-row>
        <table:table-row table:style-name="TableRow95">
          <table:table-cell table:style-name="TableCell96" table:number-rows-spanned="2">
            <text:p text:style-name="P97">姓</text:p>
            <text:p text:style-name="P98">名</text:p>
          </table:table-cell>
          <table:table-cell table:style-name="TableCell99" table:number-columns-spanned="2">
            <text:p text:style-name="P100">中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住址</text:p>
          </table:table-cell>
          <table:table-cell table:style-name="TableCell105" table:number-columns-spanned="10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英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上學期成績單</text:p>
            <text:p text:style-name="P121"><text:span text:style-name="T122">(</text:span><text:span text:style-name="T123">成績單請夾附於後</text:span><text:span text:style-name="T124">)</text:span></text:p>
          </table:table-cell>
          <table:covered-table-cell/>
          <table:covered-table-cell/>
          <table:covered-table-cell/>
          <table:table-cell table:style-name="TableCell125">
            <text:p text:style-name="P126">學業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操行</text:p>
          </table:table-cell>
          <table:table-cell table:style-name="TableCell131" table:number-columns-spanned="3">
            <text:p text:style-name="P132"><text:s/></text:p>
          </table:table-cell>
          <table:covered-table-cell/>
          <table:covered-table-cell/>
          <table:table-cell table:style-name="TableCell133" table:number-columns-spanned="4">
            <text:p text:style-name="P134">E-mail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 table:number-rows-spanned="6">
            <text:p text:style-name="P140"/>
            <text:p text:style-name="P141"><text:span text:style-name="T142">班</text:span><text:span text:style-name="T143"><text:s/></text:span><text:span text:style-name="T144">務</text:span><text:span text:style-name="T145"><text:s/></text:span><text:span text:style-name="T146">推</text:span><text:span text:style-name="T147"><text:s/></text:span><text:span text:style-name="T148">展</text:span><text:span text:style-name="T149">30%</text:span></text:p>
          </table:table-cell>
          <table:covered-table-cell/>
          <table:table-cell table:style-name="TableCell150" table:number-columns-spanned="18">
            <text:p text:style-name="P151"><text:span text:style-name="T152">擔任班級幹部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4">
            <text:p text:style-name="P154">班務推展</text:p>
            <text:p text:style-name="P155">總配分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年級</text:p>
          </table:table-cell>
          <table:covered-table-cell/>
          <table:table-cell table:style-name="TableCell160" table:number-columns-spanned="8">
            <text:p text:style-name="P161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下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配分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一年級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二年級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三年級</text:p>
          </table:table-cell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四年級</text:p>
          </table:table-cell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 table:number-rows-spanned="6">
            <text:p text:style-name="P214"/>
            <text:p text:style-name="P215">社<text:s/>團<text:s/>推<text:s/>展30%</text:p>
          </table:table-cell>
          <table:covered-table-cell/>
          <table:table-cell table:style-name="TableCell216" table:number-columns-spanned="2" table:number-rows-spanned="2">
            <text:p text:style-name="P217">年級</text:p>
          </table:table-cell>
          <table:covered-table-cell/>
          <table:table-cell table:style-name="TableCell218" table:number-columns-spanned="7">
            <text:p text:style-name="P219">上學期參與社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下學期參與社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配分</text:span></text:p>
          </table:table-cell>
          <table:covered-table-cell/>
          <table:table-cell table:style-name="TableCell225" table:number-rows-spanned="4">
            <text:p text:style-name="P226">社團推展</text:p>
            <text:p text:style-name="P227"><text:span text:style-name="T228">總配分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4">
            <text:p text:style-name="P233">社團名稱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職稱</text:p>
          </table:table-cell>
          <table:covered-table-cell/>
          <table:covered-table-cell/>
          <table:table-cell table:style-name="TableCell236" table:number-columns-spanned="3">
            <text:p text:style-name="P237">社團名稱</text:p>
          </table:table-cell>
          <table:covered-table-cell/>
          <table:covered-table-cell/>
          <table:table-cell table:style-name="TableCell238" table:number-columns-spanned="4">
            <text:p text:style-name="P239">職稱</text:p>
          </table: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一年級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>二年級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三年級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四年級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2" table:number-rows-spanned="10">
            <text:p text:style-name="P305"/>
            <text:p text:style-name="P306">活<text:s/>動<text:s/>推<text:s/>展30%</text:p>
          </table:table-cell>
          <table:covered-table-cell/>
          <table:table-cell table:style-name="TableCell307" table:number-columns-spanned="4">
            <text:p text:style-name="P308">日期/活動名稱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主辦單位</text:p>
          </table:table-cell>
          <table:covered-table-cell/>
          <table:covered-table-cell/>
          <table:covered-table-cell/>
          <table:table-cell table:style-name="TableCell311" table:number-columns-spanned="8">
            <text:p text:style-name="P312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配分</text:span></text:p>
          </table:table-cell>
          <table:covered-table-cell/>
          <table:table-cell table:style-name="TableCell316" table:number-rows-spanned="3">
            <text:p text:style-name="P317">活動推展</text:p>
            <text:p text:style-name="P318">總配分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rows-spanned="7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</table:table-row>
        <table:table-row table:style-name="TableRow419">
          <table:table-cell table:style-name="TableCell420" table:number-columns-spanned="2" table:number-rows-spanned="8">
            <text:p text:style-name="P421"/>
            <text:p text:style-name="P422">其</text:p>
            <text:p text:style-name="P423">他</text:p>
            <text:p text:style-name="P424"><text:span text:style-name="T425">10%</text:span></text:p>
          </table:table-cell>
          <table:covered-table-cell/>
          <table:table-cell table:style-name="TableCell426" table:number-columns-spanned="16">
            <text:p text:style-name="P427">具<text:s text:c="4"/>體<text:s text:c="3"/>事<text:s text:c="3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<text:span text:style-name="T430">配分</text:span></text:p>
          </table:table-cell>
          <table:table-cell table:style-name="TableCell431" table:number-columns-spanned="2" table:number-rows-spanned="2">
            <text:p text:style-name="P432">其他具體</text:p>
            <text:p text:style-name="P433">事蹟總配分</text:p>
            <text:p text:style-name="P434">總配分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1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1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 table:number-rows-spanned="6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1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1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1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1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16"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 table:number-columns-spanned="8">
            <text:p text:style-name="P489">現任班級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8">
            <text:p text:style-name="P491">學務組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>學務組組長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8"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系(科)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8">
            <text:p text:style-name="P509">進修部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委員會決議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8"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</table:table>
      <text:p text:style-name="P523"><text:s text:c="69"/>2014.9.3修訂版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626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　　　 熱心公益學生獎助學金　　表</dc:title>
    <meta:initial-creator>user</meta:initial-creator>
    <dc:creator>User</dc:creator>
    <meta:creation-date>2017-06-22T11:13:00Z</meta:creation-date>
    <dc:date>2017-06-22T11:23:00Z</dc:date>
    <meta:print-date>2012-01-04T09:5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4" meta:character-count="768" meta:row-count="5" meta:non-whitespace-character-count="655"/>
  </office:meta>
</office:document-meta>
</file>