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1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3333in" fo:margin-left="-0.0638in" table:align="left"/>
    </style:style>
    <style:style style:name="TableRow15" style:family="table-row">
      <style:table-row-properties style:min-row-height="0.6173in" style:use-optimal-row-height="false" fo:keep-together="always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645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5" style:family="table-row">
      <style:table-row-properties style:min-row-height="0.369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4" style:family="table-row">
      <style:table-row-properties style:min-row-height="0.364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Row56" style:family="table-row">
      <style:table-row-properties style:min-row-height="0.1201in" style:use-optimal-row-height="false" fo:keep-together="alway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81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81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81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81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812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1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368in" style:use-optimal-row-height="false" fo:keep-together="always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0263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vertical-align="middl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vertical-align="middle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vertical-align="middl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vertical-align="middl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vertical-align="middl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新細明體" style:font-name-asian="標楷體" fo:font-weight="bold" style:font-weight-asian="bold" fo:color="#000000" style:font-size-complex="12pt"/>
    </style:style>
    <style:style style:name="P180" style:parent-style-name="內文" style:family="paragraph">
      <style:paragraph-properties fo:widows="2" fo:orphans="2" style:vertical-align="middl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638in"/>
      <style:text-properties style:font-name="標楷體" style:font-name-asian="標楷體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166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1.875in"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416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29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致理科技大學<text:s/>進修部<text:s/>校外賃居學生訪視紀錄表</text:p>
            <text:p text:style-name="P18"><text:s text:c="3"/>實施日期：<text:s/>101年<text:s/><text:s/>月<text:s/><text:s/><text:s/>日<text:s text:c="27"/>學生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 <text:s text:c="3"/>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 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 <text:s text:c="3"/>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 <text:s/>別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賃 居 處</text:p>
            <text:p text:style-name="P38">住 <text:s text:c="3"/>址</text:p>
          </table:table-cell>
          <table:table-cell table:style-name="TableCell39" table:number-columns-spanned="7">
            <text:p text:style-name="P40">市<text:s text:c="2"/><text:s text:c="2"/>區<text:s text:c="3"/><text:s text:c="3"/>路<text:s text:c="2"/><text:s/>段<text:s text:c="3"/>巷<text:s/><text:s/>號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房屋類型</text:p>
          </table:table-cell>
          <table:covered-table-cell/>
          <table:covered-table-cell/>
          <table:table-cell table:style-name="TableCell43" table:number-columns-spanned="2">
            <text:p text:style-name="內文"/>
          </table:table-cell>
          <table:covered-table-cell/>
        </table:table-row>
        <table:table-row table:style-name="TableRow44">
          <table:table-cell table:style-name="TableCell45">
            <text:p text:style-name="P46">房東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房東電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備註</text:p>
          </table:table-cell>
          <table:covered-table-cell/>
          <table:covered-table-cell/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訪問項目</text:p>
          </table:table-cell>
          <table:table-cell table:style-name="TableCell59" table:number-columns-spanned="12">
            <text:p text:style-name="P60"><text:span text:style-name="T61">觀 <text:s text:c="3"/>察 <text:s text:c="3"/>情 <text:s text:c="3"/>形</text:span><text:span text:style-name="T62"><text:s text:c="6"/>請打</text:span><text:span text:style-name="T63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優良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正常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待改善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室內整潔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環境衛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生活規律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讀書情形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安全照顧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互助合作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燈光照明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交通便利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訪 <text:s/>視 <text:s/>要 <text:s/>點 <text:s/>及 <text:s/>學 <text:s/>生 <text:s/>意 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一、租金：<text:s/></text:span><text:span text:style-name="T151"><text:s text:c="4"/></text:span><text:span text:style-name="T152">元/月</text:span><text:span text:style-name="T153">；</text:span><text:span text:style-name="T154">是否簽立契約：</text:span><text:span text:style-name="T155"><text:s/></text:span><text:span text:style-name="T156">；房間性質：</text:span></text:p>
            <text:p text:style-name="P157"><text:span text:style-name="T158">二、滅火器設置：</text:span></text:p>
            <text:p text:style-name="P159"><text:span text:style-name="T160">三、瓦斯裝置位置及使用情形：</text:span><text:span text:style-name="T161">，裝設位置：<text:s/></text:span></text:p>
            <text:p text:style-name="P162"><text:span text:style-name="T163">四、租屋資訊來源：</text:span><text:span text:style-name="T164"><text:s/></text:span></text:p>
            <text:p text:style-name="P165"><text:span text:style-name="T166"><text:s text:c="19"/></text:span></text:p>
            <text:p text:style-name="P167">五、其他：</text:p>
            <text:p text:style-name="內文"><text:span text:style-name="T168">六</text:span><text:span text:style-name="T169">、</text:span><text:span text:style-name="T170">房東推薦結果：</text:span><text:span text:style-name="T171"><text:s/></text:span><text:span text:style-name="T172">□超優</text:span><text:span text:style-name="T173"><text:s text:c="2"/></text:span><text:span text:style-name="T174">□尚優</text:span><text:span text:style-name="T175"><text:s text:c="2"/></text:span><text:span text:style-name="T176">□普通</text:span><text:span text:style-name="T177"><text:s text:c="2"/></text:span><text:span text:style-name="T178">□</text:span><text:span text:style-name="T179">待改善</text:span></text:p>
            <text:p text:style-name="P180"><text:span text:style-name="T181">七</text:span><text:span text:style-name="T182">、</text:span><text:span text:style-name="T183">綜合考評</text:span><text:span text:style-name="T184">：</text:span><text:span text:style-name="T185"><text:s/>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訪視照片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相關安全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學生居住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【訪視人】導師簽章</text:p>
          </table:table-cell>
          <table:covered-table-cell/>
          <table:table-cell table:style-name="TableCell215" table:number-columns-spanned="4">
            <text:p text:style-name="P216">承辦人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學務組長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進修部主任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賃居學生訪問紀錄簿</dc:title>
    <meta:initial-creator>user</meta:initial-creator>
    <dc:creator>User</dc:creator>
    <meta:creation-date>2017-06-22T11:19:00Z</meta:creation-date>
    <dc:date>2017-06-22T11:19:00Z</dc:date>
    <meta:print-date>2011-04-14T1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