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43in" style:use-optimal-column-width="false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0.9986in" style:use-optimal-column-width="false"/>
    </style:style>
    <style:style style:name="TableColumn5" style:family="table-column">
      <style:table-column-properties style:column-width="2.8756in" style:use-optimal-column-width="false"/>
    </style:style>
    <style:style style:name="Table1" style:family="table" style:master-page-name="MP0">
      <style:table-properties style:width="7in" fo:margin-left="-0.3659in" table:align="left"/>
    </style:style>
    <style:style style:name="TableRow6" style:family="table-row">
      <style:table-row-properties style:min-row-height="0.993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 style:line-height-at-least="0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start" style:line-height-at-least="0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2472in" style:use-optimal-row-height="false" fo:keep-together="always"/>
    </style:style>
    <style:style style:name="TableCell1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958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2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04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15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17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2895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3.186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2444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right="0.078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right="0.078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810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63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99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style:snap-to-layout-grid="false" style:line-height-at-least="0in" fo:margin-left="0.525in" fo:text-indent="-0.5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致理科技大學進修部四技學生</text:p>
            <text:p text:style-name="P9"><text:span text:style-name="T10">申請免修軍訓課程</text:span><text:span text:style-name="T11">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 <text:s/>級</text:p>
          </table:table-cell>
          <table:table-cell table:style-name="TableCell15" table:number-columns-spanned="2">
            <text:p text:style-name="P16">學 <text:s/>號</text:p>
          </table:table-cell>
          <table:covered-table-cell/>
          <table:table-cell table:style-name="TableCell17">
            <text:p text:style-name="P18"><text:span text:style-name="T19">姓 <text:s/>名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 <text:s/>別</text:p>
          </table:table-cell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>電 <text:s/>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申請人免修類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免修在校本學期全部軍護課程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相關證明文件影本黏貼處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證 <text:s/>明 <text:s/>文 <text:s/>件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擬 辦 意 見</text:span></text:p>
          </table:table-cell>
          <table:covered-table-cell/>
          <table:table-cell table:style-name="TableCell58" table:number-columns-spanned="2">
            <text:p text:style-name="P59"><text:span text:style-name="T60">會辦單位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承辦單位</text:span></text:p>
          </table:table-cell>
          <table:covered-table-cell/>
          <table:table-cell table:style-name="TableCell70" table:number-columns-spanned="2">
            <text:p text:style-name="P71"><text:span text:style-name="T72">裁 示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493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以上學校學生免修軍訓課程作業要點</dc:title>
    <meta:initial-creator>user</meta:initial-creator>
    <dc:creator>User</dc:creator>
    <meta:creation-date>2019-02-20T07:20:00Z</meta:creation-date>
    <dc:date>2019-02-20T07:20:00Z</dc:date>
    <meta:print-date>2009-08-11T04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