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魏碑體(P)" svg:font-family="華康魏碑體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_36229__36899__32080_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6229__36899__32080_" style:data-style-name="N0">
      <style:table-cell-properties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華康魏碑體(P)" style:font-name-asian="華康魏碑體(P)" style:font-name-complex="華康魏碑體(P)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4pt" style:use-optimal-row-height="fals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1.8pt" style:use-optimal-row-height="false" fo:break-before="auto"/>
    </style:style>
    <style:style style:name="ro6" style:family="table-row">
      <style:table-row-properties style:row-height="75.6pt" style:use-optimal-row-height="false" fo:break-before="auto"/>
    </style:style>
    <style:style style:name="ro7" style:family="table-row">
      <style:table-row-properties style:row-height="71.1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進修部 <text:s text:c="3"/>學年度第 <text:s text:c="3"/>學期 班級幹部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2">班級：</text:span><text:span text:style-name="T2"><text:s text:c="9"/>系 <text:s text:c="3"/>　 年 　　 <text:s/>班 <text:s/>　導師簽名：<text:s/></text:span><text:s text:c="15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 號</text:p>
          </table:table-cell>
          <table:table-cell office:value-type="string" table:style-name="ce3">
            <text:p>幹部</text:p>
            <text:p>名稱</text:p>
          </table:table-cell>
          <table:table-cell office:value-type="string" table:style-name="ce3">
            <text:p>姓 名</text:p>
          </table:table-cell>
          <table:table-cell office:value-type="string" table:style-name="ce3">
            <text:p>巿內電話</text:p>
          </table:table-cell>
          <table:table-cell office:value-type="string" table:style-name="ce3">
            <text:p>手機號碼</text:p>
          </table:table-cell>
          <table:table-cell office:value-type="string" table:style-name="ce4">
            <text:p>個人E-mail(能清楚辨識)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班 <text:s/>長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副班長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學藝</text:p>
            <text:p>股長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風紀</text:p>
            <text:p>股長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服務</text:p>
            <text:p>股長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總務</text:p>
            <text:p>股長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8">
            <text:p>註:<text:s/></text:p>
            <text:p>1.每位幹部之個人資料，手機號碼及E-mail帳號一定要填寫清楚；<text:span text:style-name="T3">紙本</text:span>填寫完畢，經<text:span text:style-name="T3">班導師確認無誤並親筆簽名後，送回進修部行政組。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9">
            <text:p>2.班長將幹部名單填妥後交回本組，電子檔寄：e203@mail.chihlee.edu.tw電子檔請至進修部行政組網站下載（學校首頁→行政單位→進修部→表單下載→行政組→幹部名單）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8">
          <table:table-cell table:style-name="ce1"/>
          <table:table-cell table:number-columns-spanned="5" table:number-rows-spanned="1" table:style-name="ce21"/>
          <table:covered-table-cell table:number-columns-repeated="4"/>
          <table:table-cell table:number-columns-repeated="16378"/>
        </table:table-row>
        <table:table-row table:style-name="ro9">
          <table:table-cell table:style-name="ce1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10">
          <table:table-cell/>
          <table:table-cell table:style-name="ce13"/>
          <table:table-cell table:number-columns-repeated="4" table:style-name="ce14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魏碑體(P)" svg:font-family="華康魏碑體(P)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511811023622047in" fo:margin-right="0.31496062992126in" fo:margin-bottom="0in"/>
      </style:header-style>
      <style:footer-style>
        <style:header-footer-properties fo:min-height="0.55118110236220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9-03T05:49:55Z</meta:creation-date>
    <dc:date>2024-09-16T14:29:06Z</dc:date>
    <meta:print-date>2024-09-16T14:28:48Z</meta:print-date>
  </office:meta>
</office:document-meta>
</file>