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8in"/>
    </style:style>
    <style:style style:name="TableColumn3" style:family="table-column">
      <style:table-column-properties style:column-width="0.8493in"/>
    </style:style>
    <style:style style:name="TableColumn4" style:family="table-column">
      <style:table-column-properties style:column-width="0.2291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0.5965in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7375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0.6006in"/>
    </style:style>
    <style:style style:name="Table1" style:family="table" style:master-page-name="MP0">
      <style:table-properties style:width="6.8694in" style:rel-width="100.92%" fo:margin-left="0in" table:align="center"/>
    </style:style>
    <style:style style:name="TableRow13" style:family="table-row">
      <style:table-row-properties style:min-row-height="0.3652in" fo:keep-together="always"/>
    </style:style>
    <style:style style:name="TableCell1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604in" fo:keep-together="always"/>
    </style:style>
    <style:style style:name="TableCell2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416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604in" fo:keep-together="always"/>
    </style:style>
    <style:style style:name="TableCell5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29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229in" fo:keep-together="always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4229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4229in" fo:keep-together="always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229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4229in" fo:keep-together="always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4229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4229in" fo:keep-together="always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2.0826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25pt" style:font-size-asian="25pt" style:font-size-complex="25pt"/>
    </style:style>
    <style:style style:name="TableRow151" style:family="table-row">
      <style:table-row-properties style:min-row-height="0.2597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6" style:family="table-row">
      <style:table-row-properties style:min-row-height="0.4145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1" style:family="table-row">
      <style:table-row-properties style:min-row-height="0.2555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" style:family="table-row">
      <style:table-row-properties style:min-row-height="0.5229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3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<text:s/></text:p>
            <text:p text:style-name="P27">級</text:p>
          </table:table-cell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>
            <text:p text:style-name="P31">學</text:p>
            <text:p text:style-name="P32">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</text:p>
            <text:p text:style-name="P37"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 制</text:p>
          </table:table-cell>
          <table:table-cell table:style-name="TableCell47" table:number-columns-spanned="10">
            <text:p text:style-name="P48">□進修部二技<text:s/><text:s/>□進修部四技<text:s text:c="2"/><text:s/><text:s/>□在職班二技<text:s text:c="4"/>□在職班四技</text:p>
            <text:p text:style-name="P49">□在職班二專<text:s text:c="2"/>□進修院校二技<text:s text:c="2"/>□進修院校二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擔任班級暨社團幹部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班<text:s/>級<text:s/>幹<text:s/>部</text:p>
          </table:table-cell>
          <table:covered-table-cell/>
          <table:covered-table-cell/>
          <table:table-cell table:style-name="TableCell58" table:number-columns-spanned="3">
            <text:p text:style-name="P59">社團名稱</text:p>
          </table:table-cell>
          <table:covered-table-cell/>
          <table:covered-table-cell/>
          <table:table-cell table:style-name="TableCell60" table:number-columns-spanned="3">
            <text:p text:style-name="P61">社團職務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一年級</text:p>
          </table:table-cell>
          <table:table-cell table:style-name="TableCell65">
            <text:p text:style-name="P66">上學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下學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二年級</text:p>
          </table:table-cell>
          <table:table-cell table:style-name="TableCell86">
            <text:p text:style-name="P87">上學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下學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三年級</text:p>
          </table:table-cell>
          <table:table-cell table:style-name="TableCell107">
            <text:p text:style-name="P108">上學期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下學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四年級</text:p>
          </table:table-cell>
          <table:table-cell table:style-name="TableCell128">
            <text:p text:style-name="P129">上學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下學期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優良事蹟或表現</text:p>
          </table:table-cell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承辦人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學務組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 table:number-rows-spanned="3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行政組組長</text:p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1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fo:text-align="center" fo:line-height="0.0972in"/>
      <style:text-properties style:font-name="標楷體" style:font-name-asian="標楷體" fo:font-size="7pt" style:font-size-asian="7pt" style:font-size-complex="9pt"/>
    </style:style>
    <style:style style:name="P21" style:parent-style-name="內文" style:family="paragraph">
      <style:paragraph-properties fo:text-align="center" fo:line-height="0.4166in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6"/>
        <text:p text:style-name="P17"/>
        <text:p text:style-name="P18"><text:span text:style-name="T19">致理科技大學進修部</text:span></text:p>
        <text:p text:style-name="P20"/>
        <text:p text:style-name="P21"><text:span text:style-name="T22">班級暨社團幹部證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附設專科進修學校學務組</dc:title>
    <dc:subject/>
    <meta:initial-creator>user</meta:initial-creator>
    <dc:creator>user</dc:creator>
    <meta:creation-date>2024-09-16T08:48:00Z</meta:creation-date>
    <dc:date>2024-09-16T08:48:00Z</dc:date>
    <meta:print-date>2015-09-01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