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2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end" fo:margin-bottom="0.125in" fo:line-height="0.3472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1.021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1.032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1798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7" style:family="table">
      <style:table-properties style:width="7.1986in" fo:margin-left="0in" table:align="center"/>
    </style:style>
    <style:style style:name="TableRow22" style:family="table-row">
      <style:table-row-properties style:min-row-height="0.452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5" style:family="table-row">
      <style:table-row-properties style:min-row-height="0.5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7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70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11" style:family="table-row">
      <style:table-row-properties style:min-row-height="1.524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3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26" style:parent-style-name="內文" style:family="paragraph">
      <style:paragraph-properties style:snap-to-layout-grid="false" fo:margin-top="0.125in" fo:margin-right="-0.0798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27" style:parent-style-name="內文" style:family="paragraph">
      <style:paragraph-properties style:snap-to-layout-grid="false" fo:margin-top="0.125in" fo:margin-right="-0.0798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2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29" style:family="table-row">
      <style:table-row-properties style:min-row-height="0.921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3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list-style-name="LFO3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style:snap-to-layout-grid="false" fo:margin-right="-0.0798in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688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3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P148" style:parent-style-name="內文" style:list-style-name="LFO3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style:snap-to-layout-grid="false" fo:margin-right="-0.0798i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3" style:family="table-row">
      <style:table-row-properties style:min-row-height="0.475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166" style:family="table-row">
      <style:table-row-properties style:min-row-height="0.4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3" style:family="paragraph">
      <style:paragraph-properties style:snap-to-layout-grid="false" fo:margin-right="-0.0798in"/>
      <style:text-properties style:font-name="標楷體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47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4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9" style:family="table-row">
      <style:table-row-properties style:min-row-height="0.477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85" style:family="table-row">
      <style:table-row-properties style:min-row-height="0.47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91" style:family="table-row">
      <style:table-row-properties style:min-row-height="0.6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list-style-name="LFO3" style:family="paragraph">
      <style:paragraph-properties style:snap-to-layout-grid="false" fo:margin-right="-0.0798i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style:snap-to-layout-grid="false" fo:margin-left="0.25in" fo:margin-right="-0.07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3" style:family="paragraph">
      <style:paragraph-properties style:snap-to-layout-grid="false" fo:margin-right="-0.0798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7" style:parent-style-name="內文" style:family="paragraph">
      <style:paragraph-properties style:snap-to-layout-grid="false" fo:margin-left="0.25in" fo:margin-right="-0.079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7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3" style:family="paragraph">
      <style:paragraph-properties style:snap-to-layout-grid="false" fo:margin-right="-0.0798in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0" style:family="table-row">
      <style:table-row-properties style:min-row-height="0.881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3" style:family="paragraph">
      <style:paragraph-properties style:snap-to-layout-grid="false" fo:margin-right="-0.0798i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5" style:parent-style-name="內文" style:family="paragraph">
      <style:paragraph-properties style:snap-to-layout-grid="false" fo:margin-left="0.25in" fo:margin-right="-0.079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style:snap-to-layout-grid="false" fo:margin-left="0.25in" fo:margin-right="-0.0798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271" style:parent-style-name="內文" style:family="paragraph">
      <style:paragraph-properties style:snap-to-layout-grid="false" fo:margin-left="0.25in" fo:margin-right="-0.07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895in"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236in" fo:margin-right="-0.079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90" style:family="table-row">
      <style:table-row-properties style:min-row-height="0.4868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299" style:family="table-row">
      <style:table-row-properties style:min-row-height="0.4847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0236in" fo:margin-right="-0.0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fo:margin-top="0.125in" fo:margin-bottom="0.125in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1.2763in"/>
    </style:style>
    <style:style style:name="TableColumn324" style:family="table-column">
      <style:table-column-properties style:column-width="2.3152in"/>
    </style:style>
    <style:style style:name="TableColumn325" style:family="table-column">
      <style:table-column-properties style:column-width="3.5909in"/>
    </style:style>
    <style:style style:name="Table322" style:family="table">
      <style:table-properties style:width="7.1826in" fo:margin-left="0in" table:align="center"/>
    </style:style>
    <style:style style:name="TableRow326" style:family="table-row">
      <style:table-row-properties style:min-row-height="0.240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29" style:family="table-row">
      <style:table-row-properties style:min-row-height="1.242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min-row-height="0.295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1.264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middl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 style:min-row-height="0.274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公文送會單位" style:family="paragraph">
      <style:paragraph-properties style:vertical-align="middle" fo:line-height="100%"/>
    </style:style>
    <style:style style:name="T345" style:parent-style-name="預設段落字型" style:family="text">
      <style:text-properties style:font-name="標楷體" fo:letter-spacing="0.375in" style:letter-kerning="false" fo:font-size="12pt" style:font-size-asian="12pt" style:font-size-complex="12pt"/>
    </style:style>
    <style:style style:name="T34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4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4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4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350" style:family="table-row">
      <style:table-row-properties style:min-row-height="0.171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middl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公文送會單位" style:family="paragraph">
      <style:paragraph-properties style:vertical-align="middle" fo:line-height="100%"/>
      <style:text-properties style:font-name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公文送會單位" style:family="paragraph">
      <style:paragraph-properties style:vertical-align="middle" fo:line-height="100%"/>
      <style:text-properties style:font-name="標楷體" fo:font-size="12pt" style:font-size-asian="12pt" style:font-size-complex="12pt"/>
    </style:style>
    <style:style style:name="TableRow357" style:family="table-row">
      <style:table-row-properties style:min-row-height="1.698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公文送會單位" style:family="paragraph">
      <style:paragraph-properties fo:line-height="100%"/>
      <style:text-properties style:font-name="標楷體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公文送會單位" style:family="paragraph">
      <style:paragraph-properties fo:line-height="100%"/>
      <style:text-properties style:font-name="標楷體" style:font-size-complex="14pt"/>
    </style:style>
    <style:style style:name="P364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進修部</text:p>
      <text:p text:style-name="P2"><text:span text:style-name="T3">懷孕</text:span><text:span text:style-name="T4">學生</text:span><text:span text:style-name="T5">現況與需求調查表</text:span></text:p>
      <text:p text:style-name="P6"><text:s text:c="18"/>埴表日期：<text:s/><text:s text:c="6"/>年<text:s/><text:s text:c="6"/>月<text:s/>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3">
            <text:p text:style-name="P37"><text:s/><text:s text:c="2"/>年<text:s/><text:s text:c="3"/>月<text:s/><text:s text:c="3"/>日</text:p>
          </table:table-cell>
          <table:covered-table-cell/>
          <table:covered-table-cell/>
          <table:table-cell table:style-name="TableCell38">
            <text:p text:style-name="P39">年齡</text:p>
          </table:table-cell>
          <table:table-cell table:style-name="TableCell40">
            <text:p text:style-name="內文"><text:span text:style-name="T41"><text:s/></text:span><text:span text:style-name="T42"><text:s/></text:span><text:span text:style-name="T43"><text:s text:c="6"/></text:span><text:span text:style-name="T44">歲</text:span></text:p>
          </table:table-cell>
          <table:table-cell>
            <text:p text:style-name="內文"/>
          </table:table-cell>
        </table:table-row>
        <table:table-row table:style-name="TableRow45">
          <table:table-cell table:style-name="TableCell46">
            <text:p text:style-name="P47">班級/系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班別</text:p>
          </table:table-cell>
          <table:table-cell table:style-name="TableCell52" table:number-columns-spanned="9">
            <text:p text:style-name="P53"><draw:frame draw:id="id0" draw:style-name="a0" draw:name="圖片 2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text:span text:style-name="T54"><text:s/></text:span><text:span text:style-name="T55">1</text:span><text:span text:style-name="T56">.</text:span><text:span text:style-name="T57">日間部</text:span><text:span text:style-name="T58"><text:s/></text:span><text:span text:style-name="T59"><text:s/></text:span><text:span text:style-name="T60"><text:s text:c="6"/></text:span><text:span text:style-name="T61"><text:s/></text:span><text:span text:style-name="T62"><text:s/></text:span><text:span text:style-name="T63"><draw:frame draw:style-name="a1" draw:name="圖片 6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64"><text:s/>2</text:span><text:span text:style-name="T65">.</text:span><text:span text:style-name="T66">進修部<text:s/></text:span></text:p>
            <text:p text:style-name="內文"><text:span text:style-name="T67"><draw:frame draw:style-name="a2" draw:name="圖片 7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68"><text:s/>3</text:span><text:span text:style-name="T69">.</text:span><text:span text:style-name="T70">在職專班<text:s/></text:span><text:span text:style-name="T71"><text:s text:c="3"/></text:span><text:span text:style-name="T72"><text:s/></text:span><text:span text:style-name="T73"><text:s text:c="2"/></text:span><text:span text:style-name="T74"><draw:frame draw:style-name="a3" draw:name="圖片 8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75"><text:s/>4.</text:span><text:span text:style-name="T76">其他<text:s/></text:span><text:span text:style-name="T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">
          <table:table-cell table:style-name="TableCell79" table:number-columns-spanned="13">
            <text:p text:style-name="P80">是否需要學校協助?</text:p>
            <text:p text:style-name="內文"><text:span text:style-name="T81"><draw:frame draw:style-name="a4" draw:name="圖片 9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82"><text:s/></text:span><text:span text:style-name="T83">1</text:span><text:span text:style-name="T84">.</text:span><text:span text:style-name="T85">是<text:s/></text:span><text:span text:style-name="T86"><text:s text:c="4"/></text:span><text:span text:style-name="T87"><text:s/></text:span><text:span text:style-name="T88"><draw:frame draw:style-name="a5" draw:name="圖片 10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89"><text:s/>2.</text:span><text:span text:style-name="T90">否(限成年學生填選)</text:span><text:span text:style-name="T91"><text:s text:c="4"/></text:span><text:span text:style-name="T92"><draw:frame draw:style-name="a6" draw:name="圖片 11" text:anchor-type="as-char" svg:x="0in" svg:y="0in" svg:width="0.18333in" svg:height="0.15833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3.</text:span><text:span text:style-name="T95">其他</text:span><text:span text:style-name="T96"><text:s/></text:span><text:span text:style-name="T9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8">
          <table:table-cell table:style-name="TableCell99">
            <text:p text:style-name="P100">聯絡</text:p>
            <text:p text:style-name="P101"><text:span text:style-name="T102">電話</text:span></text:p>
          </table:table-cell>
          <table:table-cell table:style-name="TableCell103" table:number-columns-spanned="6">
            <text:p text:style-name="P104">(住宅)</text:p>
            <text:p text:style-name="內文"><text:span text:style-name="T105">(</text:span><text:span text:style-name="T106">手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學生</text:p>
            <text:p text:style-name="P114">狀態</text:p>
          </table:table-cell>
          <table:table-cell table:style-name="TableCell115" table:number-columns-spanned="13">
            <text:list text:style-name="LFO3" text:continue-numbering="true">
              <text:list-item>
                <text:p text:style-name="P116"><text:span text:style-name="T117">1</text:span><text:span text:style-name="T118">.</text:span><text:span text:style-name="T119">懷孕(懷孕週期：</text:span><text:span text:style-name="T120"><text:s/></text:span><text:span text:style-name="T121"><text:s text:c="3"/></text:span><text:span text:style-name="T122"><text:s text:c="4"/></text:span><text:span text:style-name="T123"><text:s/></text:span><text:span text:style-name="T124"><text:s/></text:span><text:span text:style-name="T125">週)</text:span></text:p>
              </text:list-item>
            </text:list>
            <text:p text:style-name="P126">□<text:s/>2.曾懷孕(人工流產、自然流產或出養) <text:s text:c="4"/></text:p>
            <text:p text:style-name="P127">□ 3.育有子女</text:p>
            <text:p text:style-name="P128">□<text:s/>4.因配偶或伴侶懷孕、曾懷孕，而有受教權維護及輔導協助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出生子女安排</text:p>
          </table:table-cell>
          <table:table-cell table:style-name="TableCell132" table:number-columns-spanned="13">
            <text:list text:style-name="LFO3" text:continue-numbering="true">
              <text:list-item>
                <text:p text:style-name="P133">1.單方獨立扶養<text:s/><text:s text:c="11"/>□<text:s/>2.結婚雙方共同扶養</text:p>
              </text:list-item>
            </text:list>
            <text:p text:style-name="P134">□ 3.單方與家人一起扶養<text:s/><text:s text:c="5"/>□<text:s/>4.出養</text:p>
            <text:list text:style-name="LFO3" text:continue-numbering="true">
              <text:list-item>
                <text:p text:style-name="P135">5.未婚雙方共同扶養</text:p>
              </text:list-item>
            </text:list>
            <text:p text:style-name="P136"><text:span text:style-name="T137">□<text:s/></text:span><text:span text:style-name="T138">6</text:span><text:span text:style-name="T139">.其他安排：<text:s/></text:span><text:span text:style-name="T140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就學</text:p>
            <text:p text:style-name="P144"><text:span text:style-name="T145">概況</text:span></text:p>
          </table:table-cell>
          <table:table-cell table:style-name="TableCell146" table:number-columns-spanned="13">
            <text:list text:style-name="LFO3" text:continue-numbering="true">
              <text:list-item>
                <text:p text:style-name="P147">1.繼續就學</text:p>
              </text:list-item>
              <text:list-item>
                <text:p text:style-name="P148">2.請假</text:p>
              </text:list-item>
            </text:list>
            <text:p text:style-name="P149"><text:span text:style-name="T150">□ 3.休學（休學期間：<text:s/></text:span><text:span text:style-name="T151"><text:s text:c="5"/></text:span><text:span text:style-name="T152">年<text:s/></text:span><text:span text:style-name="T153"><text:s text:c="5"/></text:span><text:span text:style-name="T154">月<text:s/></text:span><text:span text:style-name="T155"><text:s text:c="5"/></text:span><text:span text:style-name="T156">日 至<text:s/></text:span><text:span text:style-name="T157"><text:s text:c="6"/></text:span><text:span text:style-name="T158">年<text:s/></text:span><text:span text:style-name="T159"><text:s text:c="6"/></text:span><text:span text:style-name="T160">月 <text:s/></text:span><text:span text:style-name="T161"><text:s text:c="4"/></text:span><text:span text:style-name="T16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學生需求（可複選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list text:style-name="LFO3" text:continue-numbering="true">
              <text:list-item>
                <text:p text:style-name="P168">1.彈性辦理休假<text:s/><text:s text:c="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<text:span text:style-name="T172">□<text:s/></text:span><text:span text:style-name="T173">2</text:span><text:span text:style-name="T174">.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<text:span text:style-name="T178">□ 3.保留入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□<text:s/></text:span><text:span text:style-name="T183">4.</text:span><text:span text:style-name="T184">延長休業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<text:span text:style-name="T188">□<text:s/></text:span><text:span text:style-name="T189">5</text:span><text:span text:style-name="T190">.申請休學期間不計入休學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14">
            <text:list text:style-name="LFO3" text:continue-numbering="true">
              <text:list-item>
                <text:p text:style-name="P193"><text:span text:style-name="T194">6</text:span><text:span text:style-name="T195">.</text:span><text:span text:style-name="T196">校內各項設施使用彈性調整(請勺選下列選項)</text:span></text:p>
              </text:list-item>
            </text:list>
            <text:p text:style-name="P197"><text:span text:style-name="T198"><draw:custom-shape svg:x="4.6125in" svg:y="0.03333in" svg:width="0.175in" svg:height="0.15833in" draw:z-index="251665408" draw:id="id1" draw:style-name="a7" draw:name="矩形 4" text:anchor-type="paragraph"><svg:title/><svg:desc/><draw:enhanced-geometry draw:type="non-primitive" svg:viewBox="0 0 21600 21600" draw:enhanced-path="M 0 0 L 21600 0 21600 21600 0 21600 Z N"/></draw:custom-shape></text:span><text:span text:style-name="T199"><draw:custom-shape svg:x="1.59583in" svg:y="0.04236in" svg:width="0.175in" svg:height="0.15833in" draw:z-index="251661312" draw:id="id2" draw:style-name="a8" draw:name="矩形 2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2.65556in" svg:y="0.03889in" svg:width="0.175in" svg:height="0.15833in" draw:z-index="251663360" draw:id="id3" draw:style-name="a9" draw:name="矩形 3" text:anchor-type="paragraph"><svg:title/><svg:desc/><draw:enhanced-geometry draw:type="non-primitive" svg:viewBox="0 0 21600 21600" draw:enhanced-path="M 0 0 L 21600 0 21600 21600 0 21600 Z N"/></draw:custom-shape></text:span><text:span text:style-name="T201"><draw:custom-shape svg:x="0.22917in" svg:y="0.02361in" svg:width="0.175in" svg:height="0.15833in" draw:z-index="251659264" draw:id="id4" draw:style-name="a1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02"><text:s text:c="3"/></text:span><text:span text:style-name="T203">哺(集)乳室<text:s/></text:span><text:span text:style-name="T204"><text:s text:c="5"/></text:span><text:span text:style-name="T205">停車位</text:span><text:span text:style-name="T206"><text:s text:c="7"/></text:span><text:span text:style-name="T207">上課教室/座椅調整<text:s/></text:span><text:span text:style-name="T208"><text:s text:c="5"/></text:span><text:span text:style-name="T209">其他：</text:span><text:span text:style-name="T210"><text:s/></text:span><text:span text:style-name="T2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list text:style-name="LFO3" text:continue-numbering="true">
              <text:list-item>
                <text:p text:style-name="P214"><text:span text:style-name="T215">7.</text:span><text:span text:style-name="T216">相關輔導協助(請勺選下列選項)</text:span></text:p>
              </text:list-item>
            </text:list>
            <text:p text:style-name="P217"><text:span text:style-name="T218"><draw:custom-shape svg:x="4.69861in" svg:y="0.0375in" svg:width="0.175in" svg:height="0.15833in" draw:z-index="251672576" draw:id="id5" draw:style-name="a11" draw:name="矩形 15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3.70139in" svg:y="0.02639in" svg:width="0.175in" svg:height="0.15833in" draw:z-index="251670528" draw:id="id6" draw:style-name="a12" draw:name="矩形 5" text:anchor-type="paragraph"><svg:title/><svg:desc/><draw:enhanced-geometry draw:type="non-primitive" svg:viewBox="0 0 21600 21600" draw:enhanced-path="M 0 0 L 21600 0 21600 21600 0 21600 Z N"/></draw:custom-shape></text:span><text:span text:style-name="T220"><draw:custom-shape svg:x="1.59583in" svg:y="0.04236in" svg:width="0.175in" svg:height="0.15833in" draw:z-index="251668480" draw:id="id7" draw:style-name="a1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2.65556in" svg:y="0.03889in" svg:width="0.175in" svg:height="0.15833in" draw:z-index="251669504" draw:id="id8" draw:style-name="a14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0.22917in" svg:y="0.02361in" svg:width="0.175in" svg:height="0.15833in" draw:z-index="251667456" draw:id="id9" draw:style-name="a1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223"><text:s text:c="3"/></text:span><text:span text:style-name="T224">心理諮商輔導<text:s/></text:span><text:span text:style-name="T225"><text:s text:c="3"/></text:span><text:span text:style-name="T226">家庭輔導<text:s/></text:span><text:span text:style-name="T227"><text:s text:c="4"/></text:span><text:span text:style-name="T228">學業輔導</text:span><text:span text:style-name="T229"><text:s text:c="4"/></text:span><text:span text:style-name="T230">就業輔導<text:s/></text:span><text:span text:style-name="T231"><text:s text:c="3"/></text:span><text:span text:style-name="T232">其他：</text:span><text:span text:style-name="T233"><text:s/></text:span><text:span text:style-name="T23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list text:style-name="LFO3" text:continue-numbering="true">
              <text:list-item>
                <text:p text:style-name="P237"><text:span text:style-name="T238">8.</text:span><text:span text:style-name="T239">轉介校外資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4">
            <text:list text:style-name="LFO3" text:continue-numbering="true">
              <text:list-item>
                <text:p text:style-name="P242"><text:span text:style-name="T243">9.</text:span><text:span text:style-name="T244">其他需求(請勺選下列選項)</text:span></text:p>
              </text:list-item>
            </text:list>
            <text:p text:style-name="P245"><text:span text:style-name="T246"><draw:custom-shape svg:x="4.9875in" svg:y="0.04306in" svg:width="0.175in" svg:height="0.15833in" draw:z-index="251678720" draw:id="id10" draw:style-name="a16" draw:name="矩形 16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4.04583in" svg:y="0.02917in" svg:width="0.175in" svg:height="0.15833in" draw:z-index="251677696" draw:id="id11" draw:style-name="a17" draw:name="矩形 17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2.82639in" svg:y="0.02639in" svg:width="0.175in" svg:height="0.15833in" draw:z-index="251676672" draw:id="id12" draw:style-name="a1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1.59583in" svg:y="0.04236in" svg:width="0.175in" svg:height="0.15833in" draw:z-index="251675648" draw:id="id13" draw:style-name="a19" draw:name="矩形 18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0.22917in" svg:y="0.02361in" svg:width="0.175in" svg:height="0.15833in" draw:z-index="251674624" draw:id="id14" draw:style-name="a20" draw:name="矩形 20" text:anchor-type="paragraph"><svg:title/><svg:desc/><draw:enhanced-geometry draw:type="non-primitive" svg:viewBox="0 0 21600 21600" draw:enhanced-path="M 0 0 L 21600 0 21600 21600 0 21600 Z N"/></draw:custom-shape></text:span><text:span text:style-name="T251"><text:s text:c="3"/></text:span><text:span text:style-name="T252">醫療協助<text:s/></text:span><text:span text:style-name="T253"><text:s text:c="3"/></text:span><text:span text:style-name="T254"><text:s/></text:span><text:span text:style-name="T255"><text:s text:c="3"/></text:span><text:span text:style-name="T256">法律諮詢<text:s/></text:span><text:span text:style-name="T257"><text:s text:c="6"/></text:span><text:span text:style-name="T258">經濟協助</text:span><text:span text:style-name="T259"><text:s/></text:span><text:span text:style-name="T260"><text:s/></text:span><text:span text:style-name="T261"><text:s/></text:span><text:span text:style-name="T262"><text:s text:c="3"/></text:span><text:span text:style-name="T263"><text:s/></text:span><text:span text:style-name="T264">安置</text:span><text:span text:style-name="T265"><text:s text:c="3"/></text:span><text:span text:style-name="T266"><text:s/></text:span><text:span text:style-name="T267"><text:s/></text:span><text:span text:style-name="T268"><text:s text:c="2"/></text:span><text:span text:style-name="T269">家庭協商</text:span></text:p>
            <text:p text:style-name="P270"/>
            <text:p text:style-name="P271"><text:span text:style-name="T272"><draw:custom-shape svg:x="1.35833in" svg:y="0.04167in" svg:width="0.175in" svg:height="0.15833in" draw:z-index="251680768" draw:id="id15" draw:style-name="a21" draw:name="矩形 21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0.225in" svg:y="0.05in" svg:width="0.175in" svg:height="0.15833in" draw:z-index="251682816" draw:id="id16" draw:style-name="a22" draw:name="矩形 22" text:anchor-type="paragraph"><svg:title/><svg:desc/><draw:enhanced-geometry draw:type="non-primitive" svg:viewBox="0 0 21600 21600" draw:enhanced-path="M 0 0 L 21600 0 21600 21600 0 21600 Z N"/></draw:custom-shape></text:span><text:span text:style-name="T274"><text:s text:c="3"/></text:span><text:span text:style-name="T275">托育</text:span><text:span text:style-name="T276"><text:s text:c="5"/></text:span><text:span text:style-name="T277"><text:s/></text:span><text:span text:style-name="T278"><text:s text:c="3"/></text:span><text:span text:style-name="T279">其他：</text:span><text:span text:style-name="T280"><text:s/></text:span><text:span text:style-name="T281"><text:s text:c="9"/></text:span><text:span text:style-name="T282"><text:s text:c="7"/></text:span><text:span text:style-name="T28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4">
            <text:p text:style-name="P286"><text:span text:style-name="T287">※填報人資料(</text:span><text:span text:style-name="T288">若填寫本表者非當事人，本項目資料必填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>單位／與學生關係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知悉日期</text:p>
          </table:table-cell>
          <table:covered-table-cell/>
          <table:table-cell table:style-name="TableCell302" table:number-columns-spanned="3">
            <text:p text:style-name="P303"><text:s/><text:s text:c="2"/>年<text:s/><text:s text:c="5"/>月<text:s/><text:s text:c="5"/>日</text:p>
          </table:table-cell>
          <table:covered-table-cell/>
          <table:covered-table-cell/>
          <table:table-cell table:style-name="TableCell304" table:number-columns-spanned="5">
            <text:p text:style-name="P305">連絡電話<text:s/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  <text:p text:style-name="P309"><text:span text:style-name="T310">學生</text:span><text:span text:style-name="T311">簽名:</text:span><text:span text:style-name="T312"><text:s text:c="18"/></text:span><text:span text:style-name="T313"><text:s text:c="6"/></text:span><text:span text:style-name="T314">法定代理人簽名：</text:span><text:span text:style-name="T315"><text:s/></text:span><text:span text:style-name="T316"><text:s text:c="6"/></text:span><text:span text:style-name="T317"><text:s text:c="4"/></text:span><text:span text:style-name="T318"><text:s text:c="4"/></text:span><text:span text:style-name="T319"><text:s text:c="2"/></text:span><text:span text:style-name="T320"><text:s text:c="2"/></text:span><text:span text:style-name="T321">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行政組承辦人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行政組組長</text:p>
          </table:table-cell>
          <table:covered-table-cell/>
          <table:table-cell table:style-name="TableCell335">
            <text:p text:style-name="P336">單位主管（請核章）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會辦</text:span><text:span text:style-name="T346">單</text:span><text:span text:style-name="T347"><text:s/></text:span><text:span text:style-name="T348"><text:s text:c="9"/></text:span><text:span text:style-name="T349">位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受 會 單 位</text:p>
          </table:table-cell>
          <table:table-cell table:style-name="TableCell353">
            <text:p text:style-name="P354">會 辦 要 點</text:p>
          </table:table-cell>
          <table:table-cell table:style-name="TableCell355">
            <text:p text:style-name="P356">會 辦 意 見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送會單位" style:display-name="公文(送會單位)" style:family="paragraph" style:parent-style-name="內文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2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6T08:42:00Z</meta:creation-date>
    <dc:date>2024-09-16T08:42:00Z</dc:date>
    <meta:print-date>2019-05-31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