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756in" style:use-optimal-column-width="false"/>
    </style:style>
    <style:style style:name="TableColumn3" style:family="table-column">
      <style:table-column-properties style:column-width="7.4854in" style:use-optimal-column-width="false"/>
    </style:style>
    <style:style style:name="Table1" style:family="table" style:master-page-name="MP0">
      <style:table-properties style:width="11.1611in" fo:margin-left="0in" table:align="left"/>
    </style:style>
    <style:style style:name="TableRow4" style:family="table-row">
      <style:table-row-properties style:min-row-height="7.484in" style:use-optimal-row-height="false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style:line-height-at-least="0in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7437in" style:use-optimal-column-width="false"/>
    </style:style>
    <style:style style:name="Table12" style:family="table">
      <style:table-properties style:width="3.484in" fo:margin-left="0in" table:align="left"/>
    </style:style>
    <style:style style:name="TableRow23" style:family="table-row">
      <style:table-row-properties style:min-row-height="0.6909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text-properties style:font-name-asian="標楷體" fo:font-size="11pt" style:font-size-asian="11pt"/>
    </style:style>
    <style:style style:name="TableCell2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9" style:parent-style-name="內文" style:family="paragraph">
      <style:text-properties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1pt" style:font-size-asian="11pt"/>
    </style:style>
    <style:style style:name="P32" style:parent-style-name="內文" style:family="paragraph">
      <style:text-properties style:font-name-asian="標楷體" fo:font-size="11pt" style:font-size-asian="11pt"/>
    </style:style>
    <style:style style:name="TableCell3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3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36" style:parent-style-name="內文" style:family="paragraph">
      <style:text-properties style:font-name-asian="標楷體" fo:font-size="11pt" style:font-size-asian="11pt"/>
    </style:style>
    <style:style style:name="TableCell3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42" style:parent-style-name="內文" style:family="paragraph">
      <style:text-properties style:font-name-asian="標楷體" fo:font-size="11pt" style:font-size-asian="11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4" style:family="table-row">
      <style:table-row-properties style:min-row-height="0.7166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234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2777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2777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2777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2777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777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229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54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52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Row117" style:family="table-row">
      <style:table-row-properties style:min-row-height="0.2472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1506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style:line-height-at-least="0in" fo:margin-left="0.2597in" fo:text-indent="-0.2597in">
        <style:tab-stops/>
      </style:paragraph-properties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text-align="center">
        <style:tab-stops>
          <style:tab-stop style:type="left" style:position="1.0555in"/>
        </style:tab-stops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 fo:background-color="#FFFFFF"/>
    </style:style>
    <style:style style:name="T157" style:parent-style-name="預設段落字型" style:family="text">
      <style:text-properties style:font-name-asian="標楷體" fo:font-size="11pt" style:font-size-asian="11pt" fo:background-color="#FFFFFF"/>
    </style:style>
    <style:style style:name="T158" style:parent-style-name="預設段落字型" style:family="text">
      <style:text-properties style:font-name-asian="標楷體" fo:font-size="11pt" style:font-size-asian="11pt" fo:background-color="#FFFFFF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ableCell16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style:line-height-at-least="0in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168" style:parent-style-name="預設段落字型" style:family="text">
      <style:text-properties style:font-name-asian="標楷體" fo:color="#000000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ableColumn174" style:family="table-column">
      <style:table-column-properties style:column-width="0.2458in" style:use-optimal-column-width="false"/>
    </style:style>
    <style:style style:name="TableColumn175" style:family="table-column">
      <style:table-column-properties style:column-width="0.7006in" style:use-optimal-column-width="false"/>
    </style:style>
    <style:style style:name="TableColumn176" style:family="table-column">
      <style:table-column-properties style:column-width="0.1375in" style:use-optimal-column-width="false"/>
    </style:style>
    <style:style style:name="TableColumn177" style:family="table-column">
      <style:table-column-properties style:column-width="0.2354in" style:use-optimal-column-width="false"/>
    </style:style>
    <style:style style:name="TableColumn178" style:family="table-column">
      <style:table-column-properties style:column-width="0.0145in" style:use-optimal-column-width="false"/>
    </style:style>
    <style:style style:name="TableColumn179" style:family="table-column">
      <style:table-column-properties style:column-width="0.4381in" style:use-optimal-column-width="false"/>
    </style:style>
    <style:style style:name="TableColumn180" style:family="table-column">
      <style:table-column-properties style:column-width="0.6868in" style:use-optimal-column-width="false"/>
    </style:style>
    <style:style style:name="TableColumn181" style:family="table-column">
      <style:table-column-properties style:column-width="0.2479in" style:use-optimal-column-width="false"/>
    </style:style>
    <style:style style:name="TableColumn182" style:family="table-column">
      <style:table-column-properties style:column-width="0.252in" style:use-optimal-column-width="false"/>
    </style:style>
    <style:style style:name="TableColumn183" style:family="table-column">
      <style:table-column-properties style:column-width="0.75in" style:use-optimal-column-width="false"/>
    </style:style>
    <style:style style:name="Table173" style:family="table">
      <style:table-properties style:width="3.709in" fo:margin-left="0in" table:align="left"/>
    </style:style>
    <style:style style:name="TableRow184" style:family="table-row">
      <style:table-row-properties style:min-row-height="0.6909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0" style:parent-style-name="內文" style:family="paragraph">
      <style:text-properties style:font-name-asian="標楷體" fo:font-size="11pt" style:font-size-asian="11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7" style:parent-style-name="內文" style:family="paragraph">
      <style:text-properties style:font-name-asian="標楷體" fo:font-size="11pt" style:font-size-asian="11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0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04" style:parent-style-name="內文" style:family="paragraph">
      <style:text-properties style:font-name-asian="標楷體" fo:font-size="11pt" style:font-size-asian="11pt"/>
    </style:style>
    <style:style style:name="TableRow205" style:family="table-row">
      <style:table-row-properties style:min-row-height="0.5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6" style:family="table-row">
      <style:table-row-properties style:min-row-height="0.7451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234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2777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2777in"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2777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2777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2777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2777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2777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2777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3048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5847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725in" style:use-optimal-row-height="false"/>
    </style:style>
    <style:style style:name="TableCell2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>
        <style:tab-stops>
          <style:tab-stop style:type="left" style:position="1.0555in"/>
        </style:tab-stops>
      </style:paragraph-properties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 fo:background-color="#FFFFFF"/>
    </style:style>
    <style:style style:name="T300" style:parent-style-name="預設段落字型" style:family="text">
      <style:text-properties style:font-name-asian="標楷體" fo:font-size="11pt" style:font-size-asian="11pt" fo:background-color="#FFFFFF"/>
    </style:style>
    <style:style style:name="T301" style:parent-style-name="預設段落字型" style:family="text">
      <style:text-properties style:font-name-asian="標楷體" fo:font-size="11pt" style:font-size-asian="11pt" fo:background-color="#FFFFFF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P308" style:parent-style-name="內文" style:family="paragraph">
      <style:paragraph-properties style:line-height-at-least="0in">
        <style:tab-stops>
          <style:tab-stop style:type="left" style:position="1.0555in"/>
        </style:tab-stops>
      </style:paragraph-properties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致理科技大學</text:span><text:span text:style-name="T8"><text:s/></text:span><text:span text:style-name="T9">進修部</text:span><text:span text:style-name="T10"><text:s/></text:span><text:span text:style-name="T11">請假單</text:span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學</text:p>
                  <text:p text:style-name="P26">制</text:p>
                </table:table-cell>
                <table:table-cell table:style-name="TableCell27" table:number-columns-spanned="2">
                  <text:p text:style-name="P28">□二<text:s text:c="2"/>技</text:p>
                  <text:p text:style-name="P29">□四<text:s text:c="2"/>技</text:p>
                </table:table-cell>
                <table:covered-table-cell/>
                <table:table-cell table:style-name="TableCell30" table:number-columns-spanned="2">
                  <text:p text:style-name="P31">假</text:p>
                  <text:p text:style-name="P32">別</text:p>
                </table:table-cell>
                <table:covered-table-cell/>
                <table:table-cell table:style-name="TableCell33" table:number-columns-spanned="2">
                  <text:p text:style-name="P34">□事假<text:s/>□婚假</text:p>
                  <text:p text:style-name="P35">□病假<text:s/>□喪假</text:p>
                  <text:p text:style-name="P36">□公假□分娩假</text:p>
                </table:table-cell>
                <table:covered-table-cell/>
                <table:table-cell table:style-name="TableCell37">
                  <text:p text:style-name="P38">班級</text:p>
                </table:table-cell>
                <table:table-cell table:style-name="TableCell39" table:number-columns-spanned="2">
                  <text:p text:style-name="P40"/>
                  <text:p text:style-name="P41"/>
                  <text:p text:style-name="P42"/>
                </table:table-cell>
                <table:covered-table-cell/>
              </table:table-row>
              <table:table-row table:style-name="TableRow43">
                <table:table-cell table:style-name="TableCell44">
                  <text:p text:style-name="P45">學</text:p>
                  <text:p text:style-name="P46"><text:span text:style-name="T47">號</text:span></text:p>
                </table:table-cell>
                <table:table-cell table:style-name="TableCell48" table:number-columns-spanned="4">
                  <text:p text:style-name="P49"/>
                </table:table-cell>
                <table:covered-table-cell/>
                <table:covered-table-cell/>
                <table:covered-table-cell/>
                <table:table-cell table:style-name="TableCell50">
                  <text:p text:style-name="P51">姓名</text:p>
                </table:table-cell>
                <table:table-cell table:style-name="TableCell52" table:number-columns-spanned="4">
                  <text:p text:style-name="P53"/>
                </table:table-cell>
                <table:covered-table-cell/>
                <table:covered-table-cell/>
                <table:covered-table-cell/>
              </table:table-row>
              <table:table-row table:style-name="TableRow54">
                <table:table-cell table:style-name="TableCell55" table:number-columns-spanned="2">
                  <text:p text:style-name="P56">請假事由</text:p>
                </table:table-cell>
                <table:covered-table-cell/>
                <table:table-cell table:style-name="TableCell57" table:number-columns-spanned="8">
                  <text:p text:style-name="P58"/>
                  <text:p text:style-name="P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 table:number-columns-spanned="9">
                  <text:p text:style-name="P62">缺<text:s text:c="2"/>席<text:s text:c="2"/>課<text:s text:c="2"/>程<text:s text:c="2"/>名<text:s text:c="2"/>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">
                  <text:p text:style-name="P64">時<text:s/>數</text:p>
                </table:table-cell>
              </table:table-row>
              <table:table-row table:style-name="TableRow65">
                <table:table-cell table:style-name="TableCell66" table:number-columns-spanned="9">
                  <text:p text:style-name="P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 table:number-columns-spanned="9">
                  <text:p text:style-name="P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 table:number-columns-spanned="9">
                  <text:p text:style-name="P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 table:number-columns-spanned="9">
                  <text:p text:style-name="P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 table:number-columns-spanned="9">
                  <text:p text:style-name="P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 table:number-columns-spanned="9">
                  <text:p text:style-name="P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 table:number-columns-spanned="9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 table:number-columns-spanned="9">
                  <text:p text:style-name="P1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 table:number-columns-spanned="10">
                  <text:p text:style-name="P107">自<text:s text:c="3"/>年<text:s text:c="3"/>月<text:s text:c="3"/>日第<text:s text:c="3"/>節起</text:p>
                  <text:p text:style-name="P108">至<text:s text:c="3"/>年<text:s text:c="3"/>月<text:s text:c="3"/>日第<text:s text:c="3"/>節止<text:s/>共<text:s text:c="3"/>日<text:s text:c="3"/>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 table:number-columns-spanned="4">
                  <text:p text:style-name="內文"><text:span text:style-name="T111"><text:s text:c="2"/></text:span><text:span text:style-name="T112">導</text:span><text:span text:style-name="T113"><text:s text:c="5"/></text:span><text:span text:style-name="T114">師</text:span></text:p>
                </table:table-cell>
                <table:covered-table-cell/>
                <table:covered-table-cell/>
                <table:covered-table-cell/>
                <table:table-cell table:style-name="TableCell115" table:number-columns-spanned="6">
                  <text:p text:style-name="P1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10">
                  <text:p text:style-name="P119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 table:number-columns-spanned="10">
                  <text:p text:style-name="P122">一、請依學生手冊相關請假規定辦理請假。<text:line-break/>二、請在正確的學制及假別欄打勾。</text:p>
                  <text:p text:style-name="P123"><text:span text:style-name="T124">三、</text:span><text:span text:style-name="T125">2</text:span><text:span text:style-name="T126">天內之假單由導師核准</text:span><text:span text:style-name="T127">(</text:span><text:span text:style-name="T128">並</text:span><text:span text:style-name="T129">即</text:span><text:span text:style-name="T130">送進修部</text:span><text:span text:style-name="T131">行政</text:span><text:span text:style-name="T132">組</text:span><text:span text:style-name="T133">)</text:span><text:span text:style-name="T134">。</text:span><text:span text:style-name="T135">3~</text:span><text:span text:style-name="T136">4</text:span><text:span text:style-name="T137">天內之假單須有</text:span><text:span text:style-name="T138">行政</text:span><text:span text:style-name="T139">組組長簽章。</text:span><text:span text:style-name="T140">5</text:span><text:span text:style-name="T141">~</text:span><text:span text:style-name="T142">6</text:span><text:span text:style-name="T143">天內之假單由進修部主任核准。</text:span><text:span text:style-name="T144">7</text:span><text:span text:style-name="T145">天以上須由校長核准。</text:span><text:span text:style-name="T146">（請假過程中，保持</text:span><text:span text:style-name="T147">二</text:span><text:span text:style-name="T148">聯單完整並附請假證明）</text:span></text:p>
                  <text:p text:style-name="P149"><text:span text:style-name="T150">四、</text:span><text:span text:style-name="T151">學生存執聯請保存至該學期結束</text:span><text:span text:style-name="T152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3"><text:span text:style-name="T154">第一聯</text:span><text:span text:style-name="T155"><text:s text:c="2"/></text:span><text:span text:style-name="T156">學</text:span><text:span text:style-name="T157"><text:s/></text:span><text:span text:style-name="T158">生</text:span><text:span text:style-name="T159"><text:s/></text:span><text:span text:style-name="T160">存</text:span><text:span text:style-name="T161"><text:s/></text:span><text:span text:style-name="T162">執</text:span><text:span text:style-name="T163"><text:s/></text:span><text:span text:style-name="T164">聯</text:span></text:p>
          </table:table-cell>
          <table:table-cell table:style-name="TableCell165">
            <text:p text:style-name="P166"><text:span text:style-name="T167"><text:s text:c="3"/></text:span><text:span text:style-name="T168">致理科技大學</text:span><text:span text:style-name="T169"><text:s/></text:span><text:span text:style-name="T170">進修部</text:span><text:span text:style-name="T171"><text:s/></text:span><text:span text:style-name="T172">請假單</text:span>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</text:p>
                  <text:p text:style-name="P187">制</text:p>
                </table:table-cell>
                <table:table-cell table:style-name="TableCell188" table:number-columns-spanned="2">
                  <text:p text:style-name="P189">□二<text:s/><text:s/><text:s/>技</text:p>
                  <text:p text:style-name="P190">□四<text:s text:c="2"/><text:s/>技</text:p>
                </table:table-cell>
                <table:covered-table-cell/>
                <table:table-cell table:style-name="TableCell191" table:number-columns-spanned="2">
                  <text:p text:style-name="P192">假</text:p>
                  <text:p text:style-name="P193">別</text:p>
                </table:table-cell>
                <table:covered-table-cell/>
                <table:table-cell table:style-name="TableCell194" table:number-columns-spanned="2">
                  <text:p text:style-name="P195">□事假<text:s/>□婚假</text:p>
                  <text:p text:style-name="P196">□病假<text:s/>□喪假</text:p>
                  <text:p text:style-name="P197">□公假□分娩假</text:p>
                </table:table-cell>
                <table:covered-table-cell/>
                <table:table-cell table:style-name="TableCell198">
                  <text:p text:style-name="P199">班</text:p>
                  <text:p text:style-name="P200">級</text:p>
                </table:table-cell>
                <table:table-cell table:style-name="TableCell201" table:number-columns-spanned="2">
                  <text:p text:style-name="P202"/>
                  <text:p text:style-name="P203"/>
                  <text:p text:style-name="P204"/>
                </table:table-cell>
                <table:covered-table-cell/>
              </table:table-row>
              <table:table-row table:style-name="TableRow205">
                <table:table-cell table:style-name="TableCell206">
                  <text:p text:style-name="P207">學</text:p>
                  <text:p text:style-name="P208"><text:span text:style-name="T209">號</text:span></text:p>
                </table:table-cell>
                <table:table-cell table:style-name="TableCell210" table:number-columns-spanned="4">
                  <text:p text:style-name="P211"/>
                </table:table-cell>
                <table:covered-table-cell/>
                <table:covered-table-cell/>
                <table:covered-table-cell/>
                <table:table-cell table:style-name="TableCell212">
                  <text:p text:style-name="P213">姓名</text:p>
                </table:table-cell>
                <table:table-cell table:style-name="TableCell214" table:number-columns-spanned="4">
                  <text:p text:style-name="P215"/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2">
                  <text:p text:style-name="P218">請假事由</text:p>
                </table:table-cell>
                <table:covered-table-cell/>
                <table:table-cell table:style-name="TableCell219" table:number-columns-spanned="8">
                  <text:p text:style-name="P220"/>
                  <text:p text:style-name="P2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9">
                  <text:p text:style-name="P224">缺<text:s text:c="2"/>席<text:s text:c="2"/>課<text:s text:c="2"/>程<text:s text:c="2"/>名<text:s text:c="2"/>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25">
                  <text:p text:style-name="P226">時<text:s/>數</text:p>
                </table:table-cell>
              </table:table-row>
              <table:table-row table:style-name="TableRow227">
                <table:table-cell table:style-name="TableCell228" table:number-columns-spanned="9">
                  <text:p text:style-name="P2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columns-spanned="9">
                  <text:p text:style-name="P2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columns-spanned="9">
                  <text:p text:style-name="P2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 table:number-columns-spanned="9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 table:number-columns-spanned="9">
                  <text:p text:style-name="P2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 table:number-columns-spanned="9">
                  <text:p text:style-name="P2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 table:number-columns-spanned="9">
                  <text:p text:style-name="P2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 table:number-columns-spanned="9">
                  <text:p text:style-name="P26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 table:number-columns-spanned="10">
                  <text:p text:style-name="P269">自<text:s text:c="3"/>年<text:s text:c="3"/>月<text:s text:c="3"/>日第<text:s text:c="3"/>節起</text:p>
                  <text:p text:style-name="P270">至<text:s text:c="3"/>年<text:s text:c="3"/>月<text:s text:c="3"/>日第<text:s text:c="3"/>節止<text:s/>共<text:s text:c="3"/>日<text:s text:c="4"/>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1">
                <table:table-cell table:style-name="TableCell272" table:number-columns-spanned="4">
                  <text:p text:style-name="P273">導<text:s text:c="3"/>師</text:p>
                </table:table-cell>
                <table:covered-table-cell/>
                <table:covered-table-cell/>
                <table:covered-table-cell/>
                <table:table-cell table:style-name="TableCell274" table:number-columns-spanned="6">
                  <text:p text:style-name="P275">進<text:s/>修<text:s/>部<text:s/>主<text:s/>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table-cell table:style-name="TableCell277" table:number-columns-spanned="4">
                  <text:p text:style-name="P278"/>
                  <text:p text:style-name="P279"/>
                </table:table-cell>
                <table:covered-table-cell/>
                <table:covered-table-cell/>
                <table:covered-table-cell/>
                <table:table-cell table:style-name="TableCell280" table:number-columns-spanned="6">
                  <text:p text:style-name="P281"/>
                  <text:p text:style-name="P28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3">
                <table:table-cell table:style-name="TableCell284" table:number-columns-spanned="4">
                  <text:p text:style-name="P285">行政組組長</text:p>
                </table:table-cell>
                <table:covered-table-cell/>
                <table:covered-table-cell/>
                <table:covered-table-cell/>
                <table:table-cell table:style-name="TableCell286" table:number-columns-spanned="6">
                  <text:p text:style-name="P287">批<text:s text:c="5"/>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8">
                <table:table-cell table:style-name="TableCell289" table:number-columns-spanned="4">
                  <text:p text:style-name="P290"/>
                  <text:p text:style-name="P291"/>
                </table:table-cell>
                <table:covered-table-cell/>
                <table:covered-table-cell/>
                <table:covered-table-cell/>
                <table:table-cell table:style-name="TableCell292" table:number-columns-spanned="6">
                  <text:p text:style-name="P293"/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95"><text:span text:style-name="T296"><text:s text:c="13"/></text:span><text:span text:style-name="T297">第二聯</text:span><text:span text:style-name="T298"><text:s text:c="2"/></text:span><text:span text:style-name="T299">登</text:span><text:span text:style-name="T300"><text:s/></text:span><text:span text:style-name="T301">錄</text:span><text:span text:style-name="T302"><text:s/></text:span><text:span text:style-name="T303">存</text:span><text:span text:style-name="T304"><text:s/></text:span><text:span text:style-name="T305">執</text:span><text:span text:style-name="T306"><text:s/></text:span><text:span text:style-name="T307">聯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756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進修部暨進修院校 請假單</dc:title>
    <dc:subject/>
    <meta:initial-creator>user</meta:initial-creator>
    <dc:creator>user</dc:creator>
    <meta:creation-date>2024-09-16T09:03:00Z</meta:creation-date>
    <dc:date>2024-09-16T09:03:00Z</dc:date>
    <meta:print-date>2015-08-24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