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32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33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15in"/>
    </style:style>
    <style:style style:name="TableColumn39" style:family="table-column">
      <style:table-column-properties style:column-width="0.1548in"/>
    </style:style>
    <style:style style:name="TableColumn40" style:family="table-column">
      <style:table-column-properties style:column-width="0.5701in"/>
    </style:style>
    <style:style style:name="TableColumn41" style:family="table-column">
      <style:table-column-properties style:column-width="0.3444in"/>
    </style:style>
    <style:style style:name="TableColumn42" style:family="table-column">
      <style:table-column-properties style:column-width="0.3784in"/>
    </style:style>
    <style:style style:name="TableColumn43" style:family="table-column">
      <style:table-column-properties style:column-width="0.2437in"/>
    </style:style>
    <style:style style:name="TableColumn44" style:family="table-column">
      <style:table-column-properties style:column-width="0.1583in"/>
    </style:style>
    <style:style style:name="TableColumn45" style:family="table-column">
      <style:table-column-properties style:column-width="0.227in"/>
    </style:style>
    <style:style style:name="TableColumn46" style:family="table-column">
      <style:table-column-properties style:column-width="0.1937in"/>
    </style:style>
    <style:style style:name="TableColumn47" style:family="table-column">
      <style:table-column-properties style:column-width="0.5375in"/>
    </style:style>
    <style:style style:name="TableColumn48" style:family="table-column">
      <style:table-column-properties style:column-width="0.0555in"/>
    </style:style>
    <style:style style:name="TableColumn49" style:family="table-column">
      <style:table-column-properties style:column-width="0.0083in"/>
    </style:style>
    <style:style style:name="TableColumn50" style:family="table-column">
      <style:table-column-properties style:column-width="0.7506in"/>
    </style:style>
    <style:style style:name="TableColumn51" style:family="table-column">
      <style:table-column-properties style:column-width="0.1569in"/>
    </style:style>
    <style:style style:name="TableColumn52" style:family="table-column">
      <style:table-column-properties style:column-width="0.0041in"/>
    </style:style>
    <style:style style:name="TableColumn53" style:family="table-column">
      <style:table-column-properties style:column-width="0.4534in"/>
    </style:style>
    <style:style style:name="TableColumn54" style:family="table-column">
      <style:table-column-properties style:column-width="0.3791in"/>
    </style:style>
    <style:style style:name="TableColumn55" style:family="table-column">
      <style:table-column-properties style:column-width="0.1798in"/>
    </style:style>
    <style:style style:name="TableColumn56" style:family="table-column">
      <style:table-column-properties style:column-width="1.4444in"/>
    </style:style>
    <style:style style:name="TableColumn57" style:family="table-column">
      <style:table-column-properties style:column-width="0.0131in"/>
    </style:style>
    <style:style style:name="TableColumn58" style:family="table-column">
      <style:table-column-properties style:column-width="0.9027in"/>
    </style:style>
    <style:style style:name="Table36" style:family="table">
      <style:table-properties style:width="7.6194in" fo:margin-left="0in" table:align="center"/>
    </style:style>
    <style:style style:name="TableRow59" style:family="table-row">
      <style:table-row-properties style:min-row-height="0.4625in" fo:keep-together="always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0" style:family="table-row">
      <style:table-row-properties style:min-row-height="0.2187in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4" style:family="table-row">
      <style:table-row-properties style:min-row-height="0.2187in" fo:keep-together="always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3" style:family="table-row">
      <style:table-row-properties style:min-row-height="0.2187in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8" style:family="table-row">
      <style:table-row-properties style:min-row-height="0.2187in" fo:keep-together="always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0" style:family="table-row">
      <style:table-row-properties style:min-row-height="0.3645in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055in" fo:text-indent="0.0833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3" style:family="table-row">
      <style:table-row-properties style:min-row-height="0.3055in" fo:keep-together="always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3055in" fo:text-indent="0.0833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3" style:family="table-row">
      <style:table-row-properties style:min-row-height="0.4548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="標楷體" style:font-name-asian="標楷體" fo:font-size="8pt" style:font-size-asian="8pt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055in" fo:text-indent="0.0833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63" style:family="table-row">
      <style:table-row-properties style:min-row-height="0.2659in" fo:keep-together="always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P167" style:parent-style-name="內文" style:family="paragraph">
      <style:paragraph-properties fo:text-align="center" fo:line-height="0.305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82" style:family="table-row">
      <style:table-row-properties style:min-row-height="0.2659in" fo:keep-together="always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93" style:family="table-row">
      <style:table-row-properties style:min-row-height="0.4722in" fo:keep-together="always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04" style:family="table-row">
      <style:table-row-properties style:min-row-height="0.4722in" fo:keep-together="always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15" style:family="table-row">
      <style:table-row-properties style:min-row-height="0.4722in" fo:keep-together="always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27" style:family="table-row">
      <style:table-row-properties style:min-row-height="0.4722in" fo:keep-together="always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38" style:family="table-row">
      <style:table-row-properties style:min-row-height="0.1875in" fo:keep-together="always"/>
    </style:style>
    <style:style style:name="TableCell2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 fo:line-height="0.3055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Row256" style:family="table-row">
      <style:table-row-properties style:min-row-height="0.1875in" fo:keep-together="always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9" style:family="table-row">
      <style:table-row-properties style:min-row-height="0.5097in" fo:keep-together="always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4" style:family="table-row">
      <style:table-row-properties style:min-row-height="0.5284in" fo:keep-together="always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9" style:family="table-row">
      <style:table-row-properties style:min-row-height="0.5263in" fo:keep-together="always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15" style:family="table-row">
      <style:table-row-properties style:min-row-height="0.4923in" fo:keep-together="always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30" style:family="table-row">
      <style:table-row-properties style:min-row-height="0.6034in" fo:keep-together="always"/>
    </style:style>
    <style:style style:name="TableCell33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333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ableCell3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51" style:family="table-row">
      <style:table-row-properties style:min-row-height="0.375in" fo:keep-together="always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62" style:family="table-row">
      <style:table-row-properties style:min-row-height="0.375in" fo:keep-together="always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73" style:family="table-row">
      <style:table-row-properties style:min-row-height="0.375in" fo:keep-together="always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85" style:family="table-row">
      <style:table-row-properties style:min-row-height="0.375in" fo:keep-together="always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96" style:family="table-row">
      <style:table-row-properties style:min-row-height="0.375in" fo:keep-together="always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07" style:family="table-row">
      <style:table-row-properties style:min-row-height="0.375in" fo:keep-together="always"/>
    </style:style>
    <style:style style:name="P408" style:parent-style-name="內文" style:family="paragraph">
      <style:paragraph-properties fo:text-align="center" fo:line-height="0.3333in"/>
      <style:text-properties style:font-name="標楷體" style:font-name-asian="標楷體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18" style:family="table-row">
      <style:table-row-properties style:min-row-height="0.375in" fo:keep-together="always"/>
    </style:style>
    <style:style style:name="P419" style:parent-style-name="內文" style:family="paragraph">
      <style:paragraph-properties fo:text-align="center" fo:line-height="0.3333in"/>
      <style:text-properties style:font-name="標楷體"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29" style:family="table-row">
      <style:table-row-properties style:min-row-height="0.4541in" fo:keep-together="always"/>
    </style:style>
    <style:style style:name="TableCell4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fo:line-height="0.3333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justify" fo:line-height="0.3333in" fo:text-indent="0.0833in"/>
      <style:text-properties style:font-name="標楷體" style:font-name-asian="標楷體" fo:font-weight="bold" style:font-weight-asian="bold" style:font-size-complex="12pt"/>
    </style:style>
    <style:style style:name="TableRow444" style:family="table-row">
      <style:table-row-properties style:row-height="0.2756in" fo:keep-together="always"/>
    </style:style>
    <style:style style:name="P4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3333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5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451" style:family="table-row">
      <style:table-row-properties style:row-height="0.2756in" fo:keep-together="always"/>
    </style:style>
    <style:style style:name="P45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459" style:family="table-row">
      <style:table-row-properties style:row-height="0.2756in" fo:keep-together="always"/>
    </style:style>
    <style:style style:name="P46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66" style:family="table-row">
      <style:table-row-properties style:row-height="0.2756in" fo:keep-together="always"/>
    </style:style>
    <style:style style:name="P46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/>
    </style:style>
    <style:style style:name="P472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/>
    </style:style>
    <style:style style:name="TableRow473" style:family="table-row">
      <style:table-row-properties style:row-height="0.2756in" fo:keep-together="always"/>
    </style:style>
    <style:style style:name="P4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80" style:family="table-row">
      <style:table-row-properties style:row-height="0.2756in" fo:keep-together="always"/>
    </style:style>
    <style:style style:name="P4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87" style:family="table-row">
      <style:table-row-properties style:row-height="0.2756in" fo:keep-together="always"/>
    </style:style>
    <style:style style:name="P4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96" style:family="table-row">
      <style:table-row-properties style:min-row-height="0.25in" fo:keep-together="always"/>
    </style:style>
    <style:style style:name="TableCell4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333in" fo:text-indent="0.2916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4347in" fo:keep-together="always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3625in" fo:keep-together="always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8465in" fo:keep-together="always"/>
    </style:style>
    <style:style style:name="TableCell5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32" style:parent-style-name="內文" style:family="paragraph">
      <style:paragraph-properties fo:line-height="0.3333in"/>
    </style:style>
    <style:style style:name="P533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2">致</text:span><text:span text:style-name="T3"><text:s/></text:span><text:span text:style-name="T4">理</text:span><text:span text:style-name="T5"><text:s/></text:span><text:span text:style-name="T6">科</text:span><text:span text:style-name="T7"><text:s/></text:span><text:span text:style-name="T8">技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進</text:span><text:span text:style-name="T15"><text:s/></text:span><text:span text:style-name="T16">修</text:span><text:span text:style-name="T17"><text:s/></text:span><text:span text:style-name="T18">部</text:span><text:span text:style-name="T19"><text:s/></text:span><text:span text:style-name="T20">熱</text:span><text:span text:style-name="T21"><text:s/></text:span><text:span text:style-name="T22">心</text:span><text:span text:style-name="T23"><text:s/></text:span><text:span text:style-name="T24">公</text:span><text:span text:style-name="T25"><text:s/></text:span><text:span text:style-name="T26">益</text:span><text:span text:style-name="T27"><text:s/></text:span><text:span text:style-name="T28">獎</text:span><text:span text:style-name="T29"><text:s/></text:span><text:span text:style-name="T30">金</text:span><text:span text:style-name="T31">審查</text:span><text:span text:style-name="T32"><text:s/></text:span><text:span text:style-name="T33">申請</text:span><text:span text:style-name="T34">表</text:span></text:p>
      <text:p text:style-name="P35">※最低錄取分數：四年制為40分，二年制為20分。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學制</text:p>
          </table:table-cell>
          <table:covered-table-cell/>
          <table:covered-table-cell/>
          <table:table-cell table:style-name="TableCell62" table:number-columns-spanned="18">
            <text:p text:style-name="P63"><text:span text:style-name="T64">□<text:s/></text:span><text:span text:style-name="T65">進修部四技</text:span><text:span text:style-name="T66"><text:s text:c="7"/>□<text:s/></text:span><text:span text:style-name="T67">進修部二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名次</text:p>
          </table:table-cell>
        </table:table-row>
        <table:table-row table:style-name="TableRow70">
          <table:table-cell table:style-name="TableCell71" table:number-columns-spanned="3" table:number-rows-spanned="2">
            <text:p text:style-name="P72">系(科)班級</text:p>
          </table:table-cell>
          <table:covered-table-cell/>
          <table:covered-table-cell/>
          <table:table-cell table:style-name="TableCell73" table:number-columns-spanned="7" table:number-rows-spanned="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rows-spanned="4">
            <text:p text:style-name="P76">連絡</text:p>
            <text:p text:style-name="P77">電話</text:p>
          </table:table-cell>
          <table:table-cell table:style-name="TableCell78" table:number-columns-spanned="3">
            <text:p text:style-name="P79">手機</text:p>
          </table:table-cell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rows-spanned="3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3">
            <text:p text:style-name="P89">公司</text:p>
          </table:table-cell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3" table:number-rows-spanned="2">
            <text:p text:style-name="P95">學號</text:p>
          </table:table-cell>
          <table:covered-table-cell/>
          <table:covered-table-cell/>
          <table:table-cell table:style-name="TableCell96" table:number-columns-spanned="3" table:number-rows-spanned="2">
            <text:p text:style-name="P97"/>
          </table:table-cell>
          <table:covered-table-cell/>
          <table:covered-table-cell/>
          <table:table-cell table:style-name="TableCell98" table:number-rows-spanned="2">
            <text:p text:style-name="P99">性別</text:p>
          </table:table-cell>
          <table:table-cell table:style-name="TableCell100" table:number-columns-spanned="3" table:number-rows-spanned="2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3">
            <text:p text:style-name="P104">住家</text:p>
          </table: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table-cell table:style-name="TableCell114" table:number-columns-spanned="3">
            <text:p text:style-name="P115">傳真</text:p>
          </table:table-cell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rows-spanned="2">
            <text:p text:style-name="P119">總配分</text:p>
          </table:table-cell>
        </table:table-row>
        <table:table-row table:style-name="TableRow120">
          <table:table-cell table:style-name="TableCell121" table:number-rows-spanned="2">
            <text:p text:style-name="P122">姓</text:p>
            <text:p text:style-name="P123">名</text:p>
          </table:table-cell>
          <table:table-cell table:style-name="TableCell124" table:number-columns-spanned="2">
            <text:p text:style-name="P125">中</text:p>
          </table:table-cell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rows-spanned="2">
            <text:p text:style-name="P129">住址</text:p>
          </table:table-cell>
          <table:table-cell table:style-name="TableCell130" table:number-columns-spanned="10" table:number-rows-spanned="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英</text:p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rows-spanned="2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上學期成績單</text:p>
            <text:p text:style-name="P146"><text:span text:style-name="T147">(</text:span><text:span text:style-name="T148">成績單請夾附於後</text:span><text:span text:style-name="T149">)</text:span></text:p>
          </table:table-cell>
          <table:covered-table-cell/>
          <table:covered-table-cell/>
          <table:covered-table-cell/>
          <table:table-cell table:style-name="TableCell150">
            <text:p text:style-name="P151">學業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操行</text:p>
          </table:table-cell>
          <table:table-cell table:style-name="TableCell156" table:number-columns-spanned="3">
            <text:p text:style-name="P157"><text:s/></text:p>
          </table:table-cell>
          <table:covered-table-cell/>
          <table:covered-table-cell/>
          <table:table-cell table:style-name="TableCell158" table:number-columns-spanned="3">
            <text:p text:style-name="P159">E-mail</text:p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2" table:number-rows-spanned="6">
            <text:p text:style-name="P165"/>
            <text:p text:style-name="P166"/>
            <text:p text:style-name="P167"><text:span text:style-name="T168">班</text:span><text:span text:style-name="T169"><text:s/></text:span><text:span text:style-name="T170">務</text:span><text:span text:style-name="T171"><text:s/></text:span><text:span text:style-name="T172">推</text:span><text:span text:style-name="T173"><text:s/></text:span><text:span text:style-name="T174">展</text:span><text:span text:style-name="T175">35%</text:span></text:p>
          </table:table-cell>
          <table:covered-table-cell/>
          <table:table-cell table:style-name="TableCell176" table:number-columns-spanned="19">
            <text:p text:style-name="P177"><text:span text:style-name="T178">擔任班級幹部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rows-spanned="4">
            <text:p text:style-name="P180">班務推展</text:p>
            <text:p text:style-name="P181">總配分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>年級</text:p>
          </table:table-cell>
          <table:covered-table-cell/>
          <table:table-cell table:style-name="TableCell186" table:number-columns-spanned="9">
            <text:p text:style-name="P187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>下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配分</text:p>
          </table:table-cell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一年級</text:p>
          </table:table-cell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>二年級</text:p>
          </table:table-cell>
          <table:covered-table-cell/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>三年級</text:p>
          </table:table-cell>
          <table:covered-table-cell/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rows-spanned="2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四年級</text:p>
          </table:table-cell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2" table:number-rows-spanned="6">
            <text:p text:style-name="P240"/>
            <text:p text:style-name="P241"/>
            <text:p text:style-name="P242">社<text:s/>團<text:s/>推<text:s/>展25%</text:p>
          </table:table-cell>
          <table:covered-table-cell/>
          <table:table-cell table:style-name="TableCell243" table:number-columns-spanned="2" table:number-rows-spanned="2">
            <text:p text:style-name="P244">年級</text:p>
          </table:table-cell>
          <table:covered-table-cell/>
          <table:table-cell table:style-name="TableCell245" table:number-columns-spanned="8">
            <text:p text:style-name="P246">上學期參與社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下學期參與社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 table:number-rows-spanned="2">
            <text:p text:style-name="P250"><text:span text:style-name="T251">配分</text:span></text:p>
          </table:table-cell>
          <table:covered-table-cell/>
          <table:table-cell table:style-name="TableCell252" table:number-rows-spanned="4">
            <text:p text:style-name="P253">社團推展</text:p>
            <text:p text:style-name="P254"><text:span text:style-name="T255">總配分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table-cell table:style-name="TableCell259" table:number-columns-spanned="4">
            <text:p text:style-name="P260">社團名稱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職稱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社團名稱</text:p>
          </table:table-cell>
          <table:covered-table-cell/>
          <table:covered-table-cell/>
          <table:table-cell table:style-name="TableCell265" table:number-columns-spanned="4">
            <text:p text:style-name="P266">職稱</text:p>
          </table: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2">
            <text:p text:style-name="P272">一年級</text:p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>二年級</text:p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2">
            <text:p text:style-name="P302">三年級</text:p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rows-spanned="2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2">
            <text:p text:style-name="P318">四年級</text:p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 table:number-columns-spanned="2" table:number-rows-spanned="8">
            <text:p text:style-name="P332"/>
            <text:p text:style-name="P333"/>
            <text:p text:style-name="P334"/>
            <text:p text:style-name="P335">活</text:p>
            <text:p text:style-name="P336">動</text:p>
            <text:p text:style-name="P337">推</text:p>
            <text:p text:style-name="P338">展25%</text:p>
          </table:table-cell>
          <table:covered-table-cell/>
          <table:table-cell table:style-name="TableCell339" table:number-columns-spanned="4">
            <text:p text:style-name="P340">日期/活動名稱</text:p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>主辦單位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8">
            <text:p text:style-name="P344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<text:span text:style-name="T347">配分</text:span></text:p>
          </table:table-cell>
          <table:covered-table-cell/>
          <table:table-cell table:style-name="TableCell348" table:number-rows-spanned="3">
            <text:p text:style-name="P349">活動推展</text:p>
            <text:p text:style-name="P350">總配分</text:p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8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rows-spanned="5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8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8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</table:table-row>
        <table:table-row table:style-name="TableRow429">
          <table:table-cell table:style-name="TableCell430" table:number-columns-spanned="2" table:number-rows-spanned="8">
            <text:p text:style-name="P431"/>
            <text:p text:style-name="P432">其</text:p>
            <text:p text:style-name="P433">他</text:p>
            <text:p text:style-name="P434"><text:span text:style-name="T435">15%</text:span></text:p>
          </table:table-cell>
          <table:covered-table-cell/>
          <table:table-cell table:style-name="TableCell436" table:number-columns-spanned="17">
            <text:p text:style-name="P437">具<text:s text:c="4"/>體<text:s text:c="3"/>事<text:s text:c="3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配分</text:p>
          </table:table-cell>
          <table:table-cell table:style-name="TableCell440" table:number-columns-spanned="2" table:number-rows-spanned="2">
            <text:p text:style-name="P441">其他具體</text:p>
            <text:p text:style-name="P442">事蹟總配分</text:p>
            <text:p text:style-name="P443">總配分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1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 table:number-columns-spanned="1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2" table:number-rows-spanned="6">
            <text:p text:style-name="P458"/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 table:number-columns-spanned="1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 table:number-columns-spanned="1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 table:number-columns-spanned="1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 table:number-columns-spanned="1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 table:number-columns-spanned="17">
            <text:p text:style-name="P490"/>
            <text:p text:style-name="P491"/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/>
        </table:table-row>
        <table:table-row table:style-name="TableRow496">
          <table:table-cell table:style-name="TableCell497" table:number-columns-spanned="9">
            <text:p text:style-name="P498">現任班級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9">
            <text:p text:style-name="P500">行政組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>行政組組長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9">
            <text:p text:style-name="P505"/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9"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/>
            <text:p text:style-name="P513"/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9">
            <text:p text:style-name="P516">系(科)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9">
            <text:p text:style-name="P518">進修部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>委員會決議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9">
            <text:p text:style-name="P523"/>
            <text:p text:style-name="P524"/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9">
            <text:p text:style-name="P527"/>
            <text:p text:style-name="P528"/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</table:table>
      <text:p text:style-name="P532">本表除送紙本外，另須將申請表電子檔（不含附件）寄至進修部行政組信箱<text:s text:c="2"/><text:a xlink:href="mailto:e207@mail.chihlee.edu.tw" office:target-frame-name="_top" xlink:show="replace"><text:span text:style-name="超連結">e207@mail.chihlee.edu.tw</text:span></text:a><text:s/>。</text:p>
      <text:p text:style-name="P533">申請表電子檔可至進修部行政組網頁下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6263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　　　 熱心公益學生獎助學金　　表</dc:title>
    <dc:subject/>
    <meta:initial-creator>user</meta:initial-creator>
    <dc:creator>user</dc:creator>
    <meta:creation-date>2024-09-10T11:59:00Z</meta:creation-date>
    <dc:date>2024-09-10T12:05:00Z</dc:date>
    <meta:print-date>2024-09-10T11:36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15" meta:character-count="770" meta:row-count="5" meta:non-whitespace-character-count="656"/>
  </office:meta>
</office:document-meta>
</file>