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09in"/>
    </style:style>
    <style:style style:name="TableColumn3" style:family="table-column">
      <style:table-column-properties style:column-width="1.1854in"/>
    </style:style>
    <style:style style:name="TableColumn4" style:family="table-column">
      <style:table-column-properties style:column-width="0.4486in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0138in"/>
    </style:style>
    <style:style style:name="TableColumn8" style:family="table-column">
      <style:table-column-properties style:column-width="0.2618in"/>
    </style:style>
    <style:style style:name="TableColumn9" style:family="table-column">
      <style:table-column-properties style:column-width="0.5638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7444in"/>
    </style:style>
    <style:style style:name="Table1" style:family="table" style:master-page-name="MP0">
      <style:table-properties style:width="7.0298in" fo:margin-left="0in" table:align="left"/>
    </style:style>
    <style:style style:name="TableRow12" style:family="table-row">
      <style:table-row-properties style:min-row-height="0.4875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>
        <style:tab-stops>
          <style:tab-stop style:type="center" style:position="3.5in"/>
          <style:tab-stop style:type="right" style:position="6.8645in"/>
        </style:tab-stops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2694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25in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756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798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937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937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7" style:family="table-row">
      <style:table-row-properties style:min-row-height="3.0444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215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9243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6" style:family="table-row">
      <style:table-row-properties style:min-row-height="0.3937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2916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18" style:family="table-row">
      <style:table-row-properties style:min-row-height="0.4895in" fo:keep-together="always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3" style:family="table-row">
      <style:table-row-properties style:min-row-height="0.25in" fo:keep-together="always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8" style:family="table-row">
      <style:table-row-properties style:min-row-height="0.1826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5" style:family="table-row">
      <style:table-row-properties style:min-row-height="1.1104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center"/>
    </style:style>
    <style:style style:name="P141" style:parent-style-name="內文" style:family="paragraph">
      <style:paragraph-properties fo:line-height="0.25in">
        <style:tab-stops>
          <style:tab-stop style:type="center" style:position="3.75in"/>
          <style:tab-stop style:type="right" style:position="7.37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4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 style:font-size-complex="20pt" fo:hyphenate="true"/>
    </style:style>
    <style:style style:name="P143" style:parent-style-name="內文" style:family="paragraph">
      <style:paragraph-properties fo:line-height="0.25in">
        <style:tab-stops>
          <style:tab-stop style:type="center" style:position="3.75in"/>
          <style:tab-stop style:type="right" style:position="7.375in"/>
        </style:tab-stops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P149" style:parent-style-name="內文" style:list-style-name="LFO1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olumn151" style:family="table-column">
      <style:table-column-properties style:column-width="0.5604in"/>
    </style:style>
    <style:style style:name="TableColumn152" style:family="table-column">
      <style:table-column-properties style:column-width="0.843in"/>
    </style:style>
    <style:style style:name="TableColumn153" style:family="table-column">
      <style:table-column-properties style:column-width="0.6069in"/>
    </style:style>
    <style:style style:name="TableColumn154" style:family="table-column">
      <style:table-column-properties style:column-width="1.1972in"/>
    </style:style>
    <style:style style:name="TableColumn155" style:family="table-column">
      <style:table-column-properties style:column-width="0.9611in"/>
    </style:style>
    <style:style style:name="TableColumn156" style:family="table-column">
      <style:table-column-properties style:column-width="0.9611in"/>
    </style:style>
    <style:style style:name="TableColumn157" style:family="table-column">
      <style:table-column-properties style:column-width="1.2013in"/>
    </style:style>
    <style:style style:name="TableColumn158" style:family="table-column">
      <style:table-column-properties style:column-width="0.9048in"/>
    </style:style>
    <style:style style:name="Table150" style:family="table">
      <style:table-properties style:width="7.236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P26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62" style:parent-style-name="內文" style:list-style-name="LFO1" style:family="paragraph">
      <style:paragraph-properties fo:line-height="0.2222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8" style:parent-style-name="內文" style:list-style-name="LFO1" style:family="paragraph">
      <style:paragraph-properties fo:line-height="0.2222in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6" style:parent-style-name="內文" style:list-style-name="LFO1" style:family="paragraph">
      <style:paragraph-properties fo:line-height="0.2222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0" style:parent-style-name="內文" style:list-style-name="LFO1" style:family="paragraph">
      <style:paragraph-properties fo:line-height="0.2222in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95" style:parent-style-name="內文" style:list-style-name="LFO1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96" style:parent-style-name="內文" style:list-style-name="LFO1" style:family="paragraph">
      <style:paragraph-properties fo:line-height="0.2222in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4" style:parent-style-name="內文" style:list-style-name="LFO1" style:family="paragraph">
      <style:paragraph-properties fo:line-height="0.2222in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13" style:parent-style-name="內文" style:list-style-name="LFO1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fo:line-height="0.2222in" fo:margin-left="0.5625in" fo:text-indent="-0.2291in">
        <style:tab-stops>
          <style:tab-stop style:type="left" style:position="0.0208in"/>
          <style:tab-stop style:type="left" style:position="2.0208in"/>
          <style:tab-stop style:type="left" style:position="2.2708in"/>
          <style:tab-stop style:type="left" style:position="4.3541in"/>
          <style:tab-stop style:type="left" style:position="4.604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fo:line-height="0.2222in" fo:margin-left="0.5625in" fo:text-indent="-0.2291in">
        <style:tab-stops>
          <style:tab-stop style:type="left" style:position="0.0208in"/>
          <style:tab-stop style:type="left" style:position="2.0208in"/>
          <style:tab-stop style:type="left" style:position="2.2708in"/>
          <style:tab-stop style:type="left" style:position="4.3541in"/>
          <style:tab-stop style:type="left" style:position="4.604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fo:line-height="0.2222in" fo:margin-left="0.5625in" fo:text-indent="-0.2291in">
        <style:tab-stops>
          <style:tab-stop style:type="left" style:position="0.0208in"/>
          <style:tab-stop style:type="left" style:position="2.0208in"/>
          <style:tab-stop style:type="left" style:position="2.2708in"/>
          <style:tab-stop style:type="left" style:position="4.3541in"/>
          <style:tab-stop style:type="left" style:position="4.604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fo:line-height="0.2222in" fo:margin-left="0.5625in" fo:text-indent="-0.2291in">
        <style:tab-stops>
          <style:tab-stop style:type="left" style:position="0.0208in"/>
          <style:tab-stop style:type="left" style:position="2.0208in"/>
          <style:tab-stop style:type="left" style:position="2.2708in"/>
          <style:tab-stop style:type="left" style:position="4.3541in"/>
          <style:tab-stop style:type="left" style:position="4.604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fo:line-height="0.2222in" fo:margin-left="0.5625in" fo:text-indent="-0.2291in">
        <style:tab-stops>
          <style:tab-stop style:type="left" style:position="0.0208in"/>
          <style:tab-stop style:type="left" style:position="2.0208in"/>
          <style:tab-stop style:type="left" style:position="2.2708in"/>
          <style:tab-stop style:type="left" style:position="4.3541in"/>
          <style:tab-stop style:type="left" style:position="4.604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fo:line-height="0.2222in" fo:margin-left="0.5625in" fo:text-indent="-0.2291in">
        <style:tab-stops>
          <style:tab-stop style:type="left" style:position="0.02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fo:line-height="0.2222in" fo:margin-left="0.5625in" fo:text-indent="-0.2291in">
        <style:tab-stops>
          <style:tab-stop style:type="left" style:position="0.02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fo:line-height="0.2222in" fo:margin-left="0.5625in" fo:text-indent="-0.2291in">
        <style:tab-stops>
          <style:tab-stop style:type="left" style:position="0.02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22" style:parent-style-name="內文" style:list-style-name="LFO1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27" style:parent-style-name="內文" style:list-style-name="LFO1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line-height="0.2222in" fo:margin-left="0.5625in" fo:text-indent="-0.2291in">
        <style:tab-stops>
          <style:tab-stop style:type="left" style:position="0.0208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fo:line-height="0.2222in" fo:margin-left="0.5625in" fo:text-indent="-0.2291in">
        <style:tab-stops>
          <style:tab-stop style:type="left" style:position="0.0208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fo:line-height="0.2222in" fo:margin-left="0.5625in" fo:text-indent="-0.2291in">
        <style:tab-stops>
          <style:tab-stop style:type="left" style:position="0.020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2222in" fo:margin-left="0.5625in" fo:text-indent="-0.2291in">
        <style:tab-stops>
          <style:tab-stop style:type="left" style:position="0.020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2222in" fo:margin-left="0.5625in" fo:text-indent="-0.2291in">
        <style:tab-stops>
          <style:tab-stop style:type="left" style:position="0.0208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2" style:parent-style-name="內文" style:family="paragraph">
      <style:paragraph-properties fo:line-height="0.2222in" fo:margin-left="0.5625in" fo:text-indent="-0.2291in">
        <style:tab-stops>
          <style:tab-stop style:type="left" style:position="0.0208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68" style:parent-style-name="內文" style:list-style-name="LFO1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paragraph-properties fo:line-height="0.2222in" fo:margin-left="0.5625in" fo:text-indent="-0.2291in">
        <style:tab-stops>
          <style:tab-stop style:type="left" style:position="0.02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line-height="0.2222in" fo:margin-left="0.5625in" fo:text-indent="-0.2291in">
        <style:tab-stops>
          <style:tab-stop style:type="left" style:position="0.02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fo:line-height="0.2222in" fo:margin-left="0.5625in" fo:text-indent="-0.2291in">
        <style:tab-stops>
          <style:tab-stop style:type="left" style:position="0.020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fo:line-height="0.2222in" fo:margin-left="0.5625in" fo:text-indent="-0.2291in">
        <style:tab-stops>
          <style:tab-stop style:type="left" style:position="0.0208in"/>
        </style:tab-stops>
      </style:paragraph-properties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tab/></text:span><text:span text:style-name="T16">致理科技大學進修部急難紓困申請表</text:span><text:span text:style-name="T17"><text:tab/></text:span><text:span text:style-name="T18">表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班級</text:p>
          </table:table-cell>
          <table:table-cell table:style-name="TableCell22" table:number-rows-spanned="2">
            <text:p text:style-name="P23"/>
          </table:table-cell>
          <table:table-cell table:style-name="TableCell24" table:number-columns-spanned="2" table:number-rows-spanned="2">
            <text:p text:style-name="P25">學<text:s text:c="2"/>號</text:p>
          </table:table-cell>
          <table:covered-table-cell/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 table:number-rows-spanned="2">
            <text:p text:style-name="P29"><text:span text:style-name="T30">姓</text:span><text:span text:style-name="T31"><text:s text:c="4"/></text:span><text:span text:style-name="T32">名</text:span></text:p>
          </table:table-cell>
          <table:covered-table-cell/>
          <table:table-cell table:style-name="TableCell33" table:number-columns-spanned="2" table:number-row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出生</text:p>
            <text:p text:style-name="P49">年月日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身<text:s/>分<text:s/>證</text:p>
            <text:p text:style-name="P54"><text:span text:style-name="T55">統一編號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住址</text:p>
          </table: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電話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申請學生</text:p>
            <text:p text:style-name="P70">簽<text:s text:c="4"/>章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4">
            <text:p text:style-name="P74">申請日期</text:p>
          </table:table-cell>
          <table:covered-table-cell/>
          <table:covered-table-cell/>
          <table:covered-table-cell/>
          <table:table-cell table:style-name="TableCell75">
            <text:p text:style-name="P76"><text:s text:c="4"/>年<text:s text:c="3"/>月<text:s text:c="4"/>日</text:p>
          </table:table-cell>
        </table:table-row>
        <table:table-row table:style-name="TableRow77">
          <table:table-cell table:style-name="TableCell78" table:number-columns-spanned="10">
            <text:p text:style-name="P79"><text:span text:style-name="T80">具</text:span><text:span text:style-name="T81"><text:s text:c="8"/></text:span><text:span text:style-name="T82">體</text:span><text:span text:style-name="T83"><text:s text:c="7"/></text:span><text:span text:style-name="T84">事</text:span><text:span text:style-name="T85"><text:s text:c="7"/></text:span><text:span text:style-name="T86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承辦人</text:p>
          </table:table-cell>
          <table:covered-table-cell/>
          <table:covered-table-cell/>
          <table:table-cell table:style-name="TableCell93" table:number-columns-spanned="4">
            <text:p text:style-name="P94">系（科）主任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會辦意見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 table:number-rows-spanned="3">
            <text:p text:style-name="P103">學務長</text:p>
            <text:p text:style-name="P104">會計室</text:p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導　<text:s/>師</text:p>
          </table:table-cell>
          <table:covered-table-cell/>
          <table:covered-table-cell/>
          <table:table-cell table:style-name="TableCell109" table:number-columns-spanned="4">
            <text:p text:style-name="P110">生輔組</text:p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3" table:number-rows-spanned="3">
            <text:p text:style-name="P114"/>
          </table:table-cell>
          <table:covered-table-cell/>
          <table:covered-table-cell/>
          <table:table-cell table:style-name="TableCell115" table:number-columns-spanned="4" table:number-rows-spanned="3">
            <text:p text:style-name="P116"/>
          </table: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 table:number-columns-spanned="3">
            <text:p text:style-name="P122">批　　　示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 table:number-columns-spanned="3" table:number-row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學務組長</text:p>
          </table:table-cell>
          <table:covered-table-cell/>
          <table:covered-table-cell/>
          <table:table-cell table:style-name="TableCell131" table:number-columns-spanned="4">
            <text:p text:style-name="P132"><text:span text:style-name="T133">進修部主任</text:span></text:p>
          </table: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</table:table-row>
      </table:table>
      <text:p text:style-name="P141"><text:tab/></text:p>
      <text:p text:style-name="P142"/>
      <text:soft-page-break/>
      <text:p text:style-name="P143"><text:span text:style-name="T144">致理科技大學進修部</text:span><text:span text:style-name="T145">急難紓困說明表</text:span><text:span text:style-name="T146"><text:tab/></text:span><text:span text:style-name="T147">表二</text:span></text:p>
      <text:p text:style-name="P148"/>
      <text:list text:style-name="LFO1" text:continue-numbering="true">
        <text:list-item>
          <text:p text:style-name="P149">家庭成員：（含父母、同住組父母、兄弟姊妹及其他相關成員）</text:p>
        </text:list-item>
      </text:list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稱謂</text:p>
          </table:table-cell>
          <table:table-cell table:style-name="TableCell162">
            <text:p text:style-name="P163">姓名</text:p>
          </table:table-cell>
          <table:table-cell table:style-name="TableCell164">
            <text:p text:style-name="P165">年齡</text:p>
          </table:table-cell>
          <table:table-cell table:style-name="TableCell166">
            <text:p text:style-name="P167">健康狀況</text:p>
          </table:table-cell>
          <table:table-cell table:style-name="TableCell168">
            <text:p text:style-name="P169">就業/就學</text:p>
          </table:table-cell>
          <table:table-cell table:style-name="TableCell170">
            <text:p text:style-name="P171">月收入</text:p>
          </table:table-cell>
          <table:table-cell table:style-name="TableCell172">
            <text:p text:style-name="P173">保險種類/金額</text:p>
          </table:table-cell>
          <table:table-cell table:style-name="TableCell174">
            <text:p text:style-name="P175">備註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list text:style-name="LFO1" text:continue-numbering="true">
        <text:list-item>
          <text:p text:style-name="P262"><text:span text:style-name="T263">家庭居住環境（</text:span><text:span text:style-name="T264">　　</text:span><text:span text:style-name="T265">坪，樣式</text:span><text:span text:style-name="T266">　　　　　　　　　　</text:span><text:span text:style-name="T267">）</text:span></text:p>
          <text:list text:continue-numbering="true">
            <text:list-item>
              <text:p text:style-name="P268"><text:span text:style-name="T269">是否為借住屋宅？</text:span><text:span text:style-name="T270">□</text:span><text:span text:style-name="T271">是（與屋主關係：</text:span><text:span text:style-name="T272">　　　　　　</text:span><text:span text:style-name="T273">）　</text:span><text:span text:style-name="T274">□</text:span><text:span text:style-name="T275">否</text:span></text:p>
            </text:list-item>
            <text:list-item>
              <text:p text:style-name="P276"><text:span text:style-name="T277">產權：</text:span><text:span text:style-name="T278">□</text:span><text:span text:style-name="T279">自有　</text:span><text:span text:style-name="T280">□</text:span><text:span text:style-name="T281">租賃（月租</text:span><text:span text:style-name="T282">　　　　</text:span><text:span text:style-name="T283">元</text:span><text:span text:style-name="T284">/</text:span><text:span text:style-name="T285">月）　</text:span><text:span text:style-name="T286">□</text:span><text:span text:style-name="T287">貸款（每月負擔</text:span><text:span text:style-name="T288">　　　　</text:span><text:span text:style-name="T289">元）</text:span></text:p>
            </text:list-item>
            <text:list-item>
              <text:p text:style-name="P290"><text:span text:style-name="T291">其他財產狀況：</text:span><text:span text:style-name="T292">　　　　　　　　　　　　　　　　　　　　</text:span><text:span text:style-name="T293">。</text:span></text:p>
            </text:list-item>
          </text:list>
        </text:list-item>
      </text:list>
      <text:p text:style-name="P294"/>
      <text:list text:style-name="LFO1" text:continue-numbering="true">
        <text:list-item>
          <text:p text:style-name="P295">家庭經濟狀況：</text:p>
          <text:list text:continue-numbering="true">
            <text:list-item>
              <text:p text:style-name="P296"><text:span text:style-name="T297">月收入：薪水</text:span><text:span text:style-name="T298">　　　　</text:span><text:span text:style-name="T299">元，政府補助：</text:span><text:span text:style-name="T300">　　　　</text:span><text:span text:style-name="T301">元，其他副業</text:span><text:span text:style-name="T302">　　　　</text:span><text:span text:style-name="T303">元。</text:span></text:p>
            </text:list-item>
            <text:list-item>
              <text:p text:style-name="P304"><text:span text:style-name="T305">月支出：生活費</text:span><text:span text:style-name="T306">　　　　</text:span><text:span text:style-name="T307">元，醫療費</text:span><text:span text:style-name="T308">　　　　</text:span><text:span text:style-name="T309">元，其他</text:span><text:span text:style-name="T310">　　　　</text:span><text:span text:style-name="T311">元。</text:span></text:p>
            </text:list-item>
          </text:list>
        </text:list-item>
      </text:list>
      <text:p text:style-name="P312"/>
      <text:list text:style-name="LFO1" text:continue-numbering="true">
        <text:list-item>
          <text:p text:style-name="P313">家庭其他狀況：括弧內請說明家庭成員與申請人之關係</text:p>
        </text:list-item>
      </text:list>
      <text:p text:style-name="P314">□<text:tab/>負擔家計者死亡（　）<text:tab/>□<text:tab/>家庭人口眾多（　）<text:tab/>□<text:tab/>家庭人員久病不癒（　）</text:p>
      <text:p text:style-name="P315">□<text:tab/>家庭成員殘障（　）<text:tab/>□<text:tab/>家庭成員失業（　）<text:tab/>□<text:tab/>家庭成員賭博（　）</text:p>
      <text:p text:style-name="P316">□<text:tab/>家庭成員酗酒（　）<text:tab/>□<text:tab/>家庭成員犯罪（　）<text:tab/>□<text:tab/>家庭遭意外災害（　）</text:p>
      <text:p text:style-name="P317">□<text:tab/>家庭成員經商失敗（　）<text:tab/>□<text:tab/>家庭成員為精神病患（　）<text:tab/>□<text:tab/>家庭原即貧窮（　）</text:p>
      <text:p text:style-name="P318">□<text:tab/>家庭成員邁老（　）<text:tab/>□<text:tab/>家庭經濟來源者無工作意願（　）</text:p>
      <text:p text:style-name="P319">□<text:tab/>其他，請說明：</text:p>
      <text:p text:style-name="P320"/>
      <text:p text:style-name="P321"/>
      <text:list text:style-name="LFO1" text:continue-numbering="true">
        <text:list-item>
          <text:p text:style-name="P322">特殊狀況，請說明：</text:p>
        </text:list-item>
      </text:list>
      <text:p text:style-name="P323"/>
      <text:p text:style-name="P324"/>
      <text:p text:style-name="P325"/>
      <text:p text:style-name="P326"/>
      <text:list text:style-name="LFO1" text:continue-numbering="true">
        <text:list-item>
          <text:p text:style-name="P327">其他單位扶助情形：</text:p>
        </text:list-item>
      </text:list>
      <text:p text:style-name="P328"><text:span text:style-name="T329">□</text:span><text:span text:style-name="T330"><text:tab/></text:span><text:span text:style-name="T331">就學貸款，金額</text:span><text:span text:style-name="T332">　　　　</text:span><text:span text:style-name="T333">元</text:span></text:p>
      <text:p text:style-name="P334"><text:span text:style-name="T335">□</text:span><text:span text:style-name="T336"><text:tab/></text:span><text:span text:style-name="T337">就學優待，減免</text:span><text:span text:style-name="T338">　　　　</text:span><text:span text:style-name="T339">元</text:span></text:p>
      <text:p text:style-name="P340"><text:span text:style-name="T341">□</text:span><text:span text:style-name="T342"><text:tab/></text:span><text:span text:style-name="T343">有無獎學金，金額</text:span><text:span text:style-name="T344">　　　　</text:span><text:span text:style-name="T345">元</text:span></text:p>
      <text:p text:style-name="P346"><text:span text:style-name="T347">□</text:span><text:span text:style-name="T348"><text:tab/></text:span><text:span text:style-name="T349">其他獎助學金，金額</text:span><text:span text:style-name="T350">　　　　</text:span><text:span text:style-name="T351">元</text:span></text:p>
      <text:p text:style-name="P352"><text:span text:style-name="T353">□</text:span><text:span text:style-name="T354"><text:tab/></text:span><text:span text:style-name="T355">急難救助金，</text:span><text:span text:style-name="T356">　　</text:span><text:span text:style-name="T357">年</text:span><text:span text:style-name="T358">　　</text:span><text:span text:style-name="T359">月申請，核發金額</text:span><text:span text:style-name="T360">　　　　</text:span><text:span text:style-name="T361">元</text:span></text:p>
      <text:p text:style-name="P362"><text:span text:style-name="T363">□</text:span><text:span text:style-name="T364"><text:tab/></text:span><text:span text:style-name="T365">校內工讀，單位：</text:span><text:span text:style-name="T366">　　　　　　</text:span></text:p>
      <text:p text:style-name="P367"/>
      <text:list text:style-name="LFO1" text:continue-numbering="true">
        <text:list-item>
          <text:p text:style-name="P368">證明文件：</text:p>
        </text:list-item>
      </text:list>
      <text:p text:style-name="P369">□<text:tab/>1.全戶戶口名簿影本及戶籍謄本</text:p>
      <text:p text:style-name="P370">□<text:tab/>2.清寒或低收入戶證明文件</text:p>
      <text:p text:style-name="P371">□<text:tab/>3.父母及家人或申請人單月薪資證明影本</text:p>
      <text:p text:style-name="P372">□<text:tab/>4.相關佐證文件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急難慰助申請表</dc:title>
    <meta:initial-creator>user</meta:initial-creator>
    <dc:creator>User</dc:creator>
    <meta:creation-date>2017-06-22T11:17:00Z</meta:creation-date>
    <dc:date>2017-06-22T11:28:00Z</dc:date>
    <meta:print-date>2007-08-06T01:58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