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8pt" style:font-size-asian="2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8888in"/>
    </style:style>
    <style:style style:name="TableColumn5" style:family="table-column">
      <style:table-column-properties style:column-width="0.4979in"/>
    </style:style>
    <style:style style:name="TableColumn6" style:family="table-column">
      <style:table-column-properties style:column-width="0.7458in"/>
    </style:style>
    <style:style style:name="TableColumn7" style:family="table-column">
      <style:table-column-properties style:column-width="0.8694in"/>
    </style:style>
    <style:style style:name="TableColumn8" style:family="table-column">
      <style:table-column-properties style:column-width="3.0993in"/>
    </style:style>
    <style:style style:name="TableColumn9" style:family="table-column">
      <style:table-column-properties style:column-width="0.5451in"/>
    </style:style>
    <style:style style:name="Table3" style:family="table">
      <style:table-properties style:width="6.64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5111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5111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49" style:family="table-row">
      <style:table-row-properties style:min-row-height="0.5111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5111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5111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5111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5111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5111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5111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60" style:parent-style-name="內文" style:list-style-name="LFO1" style:family="paragraph">
      <style:paragraph-properties style:line-height-at-least="0in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olumn165" style:family="table-column">
      <style:table-column-properties style:column-width="1.9708in"/>
    </style:style>
    <style:style style:name="TableColumn166" style:family="table-column">
      <style:table-column-properties style:column-width="2.0736in"/>
    </style:style>
    <style:style style:name="TableColumn167" style:family="table-column">
      <style:table-column-properties style:column-width="2.602in"/>
    </style:style>
    <style:style style:name="Table164" style:family="table">
      <style:table-properties style:width="6.6465in" fo:margin-left="0in" table:align="left"/>
    </style:style>
    <style:style style:name="TableRow168" style:family="table-row">
      <style:table-row-properties style:min-row-height="0.375in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77" style:family="table-row">
      <style:table-row-properties style:min-row-height="0.2166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87" style:family="table-row">
      <style:table-row-properties style:min-row-height="0.2166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6923in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173in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4583in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致理科技大學進修部學生公假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 級</text:p>
          </table:table-cell>
          <table:table-cell table:style-name="TableCell13">
            <text:p text:style-name="P14">座號</text:p>
          </table:table-cell>
          <table:table-cell table:style-name="TableCell15">
            <text:p text:style-name="P16">學 號</text:p>
          </table:table-cell>
          <table:table-cell table:style-name="TableCell17">
            <text:p text:style-name="P18">姓 名</text:p>
          </table:table-cell>
          <table:table-cell table:style-name="TableCell19">
            <text:p text:style-name="P20">公 假 事 由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起 止</text:p>
            <text:p text:style-name="P143"><text:span text:style-name="T144">日 期</text:span></text:p>
          </table:table-cell>
          <table:table-cell table:style-name="TableCell145" table:number-columns-spanned="5">
            <text:p text:style-name="P146">自 <text:s/>年 <text:s/>月 <text:s/>日 <text:s/>第 <text:s text:c="2"/>節起</text:p>
            <text:p text:style-name="P147"><text:span text:style-name="T148"><text:s text:c="30"/></text:span><text:span text:style-name="T149">共 <text:s text:c="2"/>天 <text:s text:c="2"/></text:span><text:span text:style-name="T150"><text:s/>節</text:span><text:span text:style-name="T151"><text:s/></text:span><text:span text:style-name="T152"><text:s text:c="2"/></text:span><text:span text:style-name="T153">。合計 <text:s text:c="3"/>人</text:span></text:p>
            <text:p text:style-name="P154">至 <text:s/>年 <text:s/>月 <text:s/>日 <text:s/>第 <text:s text:c="2"/>節止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說 明</text:p>
          </table:table-cell>
          <table:table-cell table:style-name="TableCell158" table:number-columns-spanned="5">
            <text:list text:style-name="LFO1" text:continue-numbering="true">
              <text:list-item>
                <text:p text:style-name="P159">公假申請，請於事前完成申請手續。</text:p>
              </text:list-item>
              <text:list-item>
                <text:p text:style-name="P160"><text:span text:style-name="T161">公假時數，雖不影響全勤及缺課扣分，但納入扣考時數計算，請慎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申請單位簽證</text:p>
            <text:p text:style-name="P171"><text:span text:style-name="T172">(社團指導老師、行政單位、班級導師、輔導教官、承辦人員等)</text:span></text:p>
          </table:table-cell>
          <table:table-cell table:style-name="TableCell173">
            <text:p text:style-name="P174">進修部主任</text:p>
          </table:table-cell>
          <table:table-cell table:style-name="TableCell175">
            <text:p text:style-name="P176">核 <text:s text:c="2"/>示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5"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 table:number-rows-spanned="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/>
            <text:p text:style-name="P190"/>
            <text:p text:style-name="P191"/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行政組組長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進修部學生公假申請單</dc:title>
    <dc:subject/>
    <meta:initial-creator>user</meta:initial-creator>
    <dc:creator>user</dc:creator>
    <meta:creation-date>2024-09-16T08:32:00Z</meta:creation-date>
    <dc:date>2024-09-16T08:32:00Z</dc:date>
    <meta:print-date>2005-01-12T0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