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18pt"/>
    </style:style>
    <style:style style:name="TableColumn3" style:family="table-column">
      <style:table-column-properties style:column-width="0.3618in"/>
    </style:style>
    <style:style style:name="TableColumn4" style:family="table-column">
      <style:table-column-properties style:column-width="2.2062in"/>
    </style:style>
    <style:style style:name="TableColumn5" style:family="table-column">
      <style:table-column-properties style:column-width="0.9319in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1.359in"/>
    </style:style>
    <style:style style:name="TableColumn8" style:family="table-column">
      <style:table-column-properties style:column-width="0.068in"/>
    </style:style>
    <style:style style:name="TableColumn9" style:family="table-column">
      <style:table-column-properties style:column-width="1.8527in"/>
    </style:style>
    <style:style style:name="Table2" style:family="table">
      <style:table-properties style:width="7.418in" style:rel-width="100%" fo:margin-left="0in" table:align="left"/>
    </style:style>
    <style:style style:name="TableRow10" style:family="table-row">
      <style:table-row-properties style:min-row-height="0.2118in"/>
    </style:style>
    <style:style style:name="TableCell11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118in"/>
    </style:style>
    <style:style style:name="TableCell20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2465in"/>
    </style:style>
    <style:style style:name="TableCell29" style:family="table-cell">
      <style:table-cell-properties fo:border-top="0.0208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none" fo:border-right="0.0312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0.0069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7638in"/>
    </style:style>
    <style:style style:name="TableCell73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638in"/>
    </style:style>
    <style:style style:name="TableCell87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638in"/>
    </style:style>
    <style:style style:name="TableCell101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638in"/>
    </style:style>
    <style:style style:name="TableCell111" style:family="table-cell">
      <style:table-cell-properties fo:border-top="0.0069in solid #000000" fo:border-left="0.0312in solid #000000" fo:border-bottom="0.0208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9861in"/>
    </style:style>
    <style:style style:name="TableCell121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" style:family="table-row">
      <style:table-row-properties style:min-row-height="0.2222in"/>
    </style:style>
    <style:style style:name="TableCell126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9895in"/>
    </style:style>
    <style:style style:name="TableCell130" style:family="table-cell">
      <style:table-cell-properties fo:border-top="0.0208in solid #000000" fo:border-left="0.0312in solid #000000" fo:border-bottom="0.0312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致理科技大學<text:s/>進修部<text:s/>學生改過、銷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<text:s text:c="2"/>制</text:p>
          </table:table-cell>
          <table:covered-table-cell/>
          <table:table-cell table:style-name="TableCell13" table:number-columns-spanned="2">
            <text:p text:style-name="P14">系(科)班級</text:p>
          </table:table-cell>
          <table:covered-table-cell/>
          <table:table-cell table:style-name="TableCell15" table:number-columns-spanned="2">
            <text:p text:style-name="P16">學<text:s text:c="2"/>號</text:p>
          </table:table-cell>
          <table:covered-table-cell/>
          <table:table-cell table:style-name="TableCell17">
            <text:p text:style-name="P18">姓<text:s text:c="2"/>名</text:p>
          </table:table-cell>
        </table:table-row>
        <table:table-row table:style-name="TableRow19">
          <table:table-cell table:style-name="TableCell20" table:number-columns-spanned="2">
            <text:p text:style-name="P21">□進修部<text:s text:c="2"/>□進修院校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/>
            <text:p text:style-name="P31">學</text:p>
            <text:p text:style-name="P32"><text:s/>生</text:p>
            <text:p text:style-name="P33"/>
            <text:p text:style-name="P34">自</text:p>
            <text:p text:style-name="P35"/>
            <text:p text:style-name="P36">填</text:p>
            <text:p text:style-name="P37"/>
            <text:p text:style-name="P38">欄</text:p>
          </table:table-cell>
          <table:table-cell table:style-name="TableCell39" table:number-columns-spanned="6">
            <text:p text:style-name="P40">一、申請日期：<text:s text:c="4"/>年<text:s text:c="4"/>月<text:s text:c="4"/>日</text:p>
            <text:p text:style-name="P41"><text:span text:style-name="T42">二、過錯事由：</text:span><text:span text:style-name="T43"><text:s text:c="51"/></text:span></text:p>
            <text:p text:style-name="P44">三、處分日期：<text:s text:c="4"/>年<text:s text:c="4"/>月<text:s text:c="4"/>日</text:p>
            <text:p text:style-name="P45">四、處分種類：□大過<text:s text:c="4"/>次<text:s text:c="2"/>□小過<text:s text:c="4"/>次<text:s text:c="3"/>□申誡<text:s text:c="4"/>次</text:p>
            <text:p text:style-name="P46">五、本學期是否曾申請改過銷過：□曾經申請□未曾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6">
            <text:p text:style-name="P50">自我檢討及改善計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班級導師意見</text:p>
          </table:table-cell>
          <table:covered-table-cell/>
          <table:covered-table-cell/>
          <table:table-cell table:style-name="TableCell70" table:number-columns-spanned="4">
            <text:p text:style-name="P71">學務組長意見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□同意輔導</text:p>
            <text:p text:style-name="P75">□不同意輔導<text:s text:c="3"/>簽章：</text:p>
            <text:p text:style-name="P76">□其<text:s text:c="2"/>他</text:p>
          </table:table-cell>
          <table:covered-table-cell/>
          <table:covered-table-cell/>
          <table:table-cell table:style-name="TableCell77" table:number-columns-spanned="4">
            <text:p text:style-name="P78">□同意輔導</text:p>
            <text:p text:style-name="P79">□不同意輔導<text:s text:c="3"/>簽章：</text:p>
            <text:p text:style-name="P80">□其<text:s text:c="2"/>他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學務組查核</text:p>
          </table:table-cell>
          <table:covered-table-cell/>
          <table:covered-table-cell/>
          <table:table-cell table:style-name="TableCell84" table:number-columns-spanned="4">
            <text:p text:style-name="P85">系(科)主任意見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□符合輔導要件</text:p>
            <text:p text:style-name="P89">□不符合輔導要件<text:s text:c="2"/>簽章：</text:p>
            <text:p text:style-name="P90">應輔導時間：<text:s text:c="7"/>小時</text:p>
          </table:table-cell>
          <table:covered-table-cell/>
          <table:covered-table-cell/>
          <table:table-cell table:style-name="TableCell91" table:number-columns-spanned="4">
            <text:p text:style-name="P92">□同意輔導</text:p>
            <text:p text:style-name="P93">□不同意輔導<text:s text:c="6"/>簽章：</text:p>
            <text:p text:style-name="P94">□其<text:s text:c="2"/>他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輔<text:s text:c="3"/>導<text:s text:c="3"/>欄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輔導人員簽證</text:p>
          </table:table-cell>
          <table:covered-table-cell/>
        </table:table-row>
        <table:table-row table:style-name="TableRow100">
          <table:table-cell table:style-name="TableCell101" table:number-columns-spanned="5">
            <text:p text:style-name="P102">一、輔導項目：</text:p>
            <text:p text:style-name="P103">二、執行時間：<text:s text:c="2"/>月<text:s text:c="2"/>日<text:s text:c="2"/>時<text:s text:c="2"/>分至<text:s text:c="2"/>時<text:s text:c="2"/>分計<text:s text:c="2"/>小時</text:p>
            <text:p text:style-name="P104">三：表現情形：□優良<text:s text:c="4"/>□合格<text:s text:c="4"/>□不合格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7">
            <text:p text:style-name="P109">備<text:s text:c="6"/>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一、申請程序：1.學務組領單、查核2.導師、學務組長意見(小過含以上</text:p>
            <text:p text:style-name="P113">經系(科)主任同意)3.學務組核定輔導時間4.輔導合格後，送呈註銷。</text:p>
            <text:p text:style-name="P114">二、輔導不合格或未依規定程序輔導者，不予註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承<text:s text:c="2"/>辦<text:s text:c="2"/>人</text:p>
          </table:table-cell>
          <table:covered-table-cell/>
          <table:covered-table-cell/>
          <table:table-cell table:style-name="TableCell118" table:number-columns-spanned="4">
            <text:p text:style-name="P119">進修部主任或進修院校校務主任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 table:number-rows-spanned="3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學務組組長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進修部暨進修院校學生改過、銷過申請書</dc:title>
    <meta:initial-creator>user</meta:initial-creator>
    <dc:creator>User</dc:creator>
    <meta:creation-date>2017-06-22T11:12:00Z</meta:creation-date>
    <dc:date>2017-06-22T11:38:00Z</dc:date>
    <meta:print-date>2005-04-11T13:3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6" meta:character-count="648" meta:row-count="4" meta:non-whitespace-character-count="553"/>
  </office:meta>
</office:document-meta>
</file>