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8597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0.9229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463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30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622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58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 fo:text-indent="1.555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0.575in" style:use-optimal-column-width="false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0.125in" style:use-optimal-column-width="false"/>
    </style:style>
    <style:style style:name="TableColumn84" style:family="table-column">
      <style:table-column-properties style:column-width="0.8597in" style:use-optimal-column-width="false"/>
    </style:style>
    <style:style style:name="TableColumn85" style:family="table-column">
      <style:table-column-properties style:column-width="0.6402in" style:use-optimal-column-width="false"/>
    </style:style>
    <style:style style:name="TableColumn86" style:family="table-column">
      <style:table-column-properties style:column-width="0.252in" style:use-optimal-column-width="false"/>
    </style:style>
    <style:style style:name="TableColumn87" style:family="table-column">
      <style:table-column-properties style:column-width="0.1229in" style:use-optimal-column-width="false"/>
    </style:style>
    <style:style style:name="TableColumn88" style:family="table-column">
      <style:table-column-properties style:column-width="0.9229in" style:use-optimal-column-width="false"/>
    </style:style>
    <style:style style:name="TableColumn89" style:family="table-column">
      <style:table-column-properties style:column-width="0.077in" style:use-optimal-column-width="false"/>
    </style:style>
    <style:style style:name="TableColumn90" style:family="table-column">
      <style:table-column-properties style:column-width="0.125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1.5in" style:use-optimal-column-width="false"/>
    </style:style>
    <style:style style:name="Table80" style:family="table">
      <style:table-properties style:width="6.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463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30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622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start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58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text-indent="1.555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致理科技大學進修部學生缺曠紀錄更正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誤記日期及節次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更正日期及節次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更正原因</text:span>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任課老師</text:p>
            <text:p text:style-name="P48"><text:span text:style-name="T49">簽名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行政組</text:p>
            <text:p text:style-name="P54"><text:span text:style-name="T55">簽收時間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11">
            <text:p text:style-name="P62">※<text:span text:style-name="T63">缺礦紀錄更正申請，請於</text:span><text:span text:style-name="T64">誤記日算起2</text:span><text:span text:style-name="T65">1</text:span><text:span text:style-name="T66">日</text:span><text:span text:style-name="T67">內提出（</text:span><text:span text:style-name="T68">學期最</text:span><text:span text:style-name="T69">截止日</text:span><text:span text:style-name="T70">為第1</text:span><text:span text:style-name="T71">8</text:span><text:span text:style-name="T72">週星期三</text:span><text:span text:style-name="T73">）</text:span><text:span text:style-name="T74">逾時不予以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76">致理</text:span><text:span text:style-name="T77">科技大學進修部</text:span><text:span text:style-name="T78">行政</text:span><text:span text:style-name="T79">組</text:span></text:p>
      <text:p text:style-name="內文"/>
      <text:p text:style-name="內文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2">
            <text:p text:style-name="P95">致理科技大學進修部學生缺曠紀錄更正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班級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學號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誤記日期及節次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更正日期及節次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更正原因</text:span></text:p>
          </table: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任課老師</text:p>
            <text:p text:style-name="P127"><text:span text:style-name="T128">簽名</text:span>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行政組</text:p>
            <text:p text:style-name="P133"><text:span text:style-name="T134">簽收時間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備註</text:p>
          </table:table-cell>
          <table:table-cell table:style-name="TableCell140" table:number-columns-spanned="11">
            <text:p text:style-name="P141">※<text:span text:style-name="T142">缺礦紀錄更正申請，請於</text:span><text:span text:style-name="T143">誤記日算起2</text:span><text:span text:style-name="T144">1</text:span><text:span text:style-name="T145">日</text:span><text:span text:style-name="T146">內提出（</text:span><text:span text:style-name="T147">學期最</text:span><text:span text:style-name="T148">截止日</text:span><text:span text:style-name="T149">為第1</text:span><text:span text:style-name="T150">8</text:span><text:span text:style-name="T151">週星期三</text:span><text:span text:style-name="T152">）</text:span><text:span text:style-name="T153">逾時不予以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致理</text:span><text:span text:style-name="T156">科技大學進修部</text:span><text:span text:style-name="T157">行政</text:span><text:span text:style-name="T158">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37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進修部暨進修院校學生缺曠紀錄更正申請表</dc:title>
    <dc:subject/>
    <meta:initial-creator>user</meta:initial-creator>
    <dc:creator>user</dc:creator>
    <meta:creation-date>2024-09-16T09:17:00Z</meta:creation-date>
    <dc:date>2024-09-16T09:1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