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15in"/>
    </style:style>
    <style:style style:name="TableColumn40" style:family="table-column">
      <style:table-column-properties style:column-width="0.1548in"/>
    </style:style>
    <style:style style:name="TableColumn41" style:family="table-column">
      <style:table-column-properties style:column-width="0.5701in"/>
    </style:style>
    <style:style style:name="TableColumn42" style:family="table-column">
      <style:table-column-properties style:column-width="0.3444in"/>
    </style:style>
    <style:style style:name="TableColumn43" style:family="table-column">
      <style:table-column-properties style:column-width="0.3784in"/>
    </style:style>
    <style:style style:name="TableColumn44" style:family="table-column">
      <style:table-column-properties style:column-width="0.2437in"/>
    </style:style>
    <style:style style:name="TableColumn45" style:family="table-column">
      <style:table-column-properties style:column-width="0.1583in"/>
    </style:style>
    <style:style style:name="TableColumn46" style:family="table-column">
      <style:table-column-properties style:column-width="0.227in"/>
    </style:style>
    <style:style style:name="TableColumn47" style:family="table-column">
      <style:table-column-properties style:column-width="0.1937in"/>
    </style:style>
    <style:style style:name="TableColumn48" style:family="table-column">
      <style:table-column-properties style:column-width="0.5375in"/>
    </style:style>
    <style:style style:name="TableColumn49" style:family="table-column">
      <style:table-column-properties style:column-width="0.0555in"/>
    </style:style>
    <style:style style:name="TableColumn50" style:family="table-column">
      <style:table-column-properties style:column-width="0.0083in"/>
    </style:style>
    <style:style style:name="TableColumn51" style:family="table-column">
      <style:table-column-properties style:column-width="0.7506in"/>
    </style:style>
    <style:style style:name="TableColumn52" style:family="table-column">
      <style:table-column-properties style:column-width="0.1569in"/>
    </style:style>
    <style:style style:name="TableColumn53" style:family="table-column">
      <style:table-column-properties style:column-width="0.0041in"/>
    </style:style>
    <style:style style:name="TableColumn54" style:family="table-column">
      <style:table-column-properties style:column-width="0.4534in"/>
    </style:style>
    <style:style style:name="TableColumn55" style:family="table-column">
      <style:table-column-properties style:column-width="0.3791in"/>
    </style:style>
    <style:style style:name="TableColumn56" style:family="table-column">
      <style:table-column-properties style:column-width="0.1798in"/>
    </style:style>
    <style:style style:name="TableColumn57" style:family="table-column">
      <style:table-column-properties style:column-width="1.4444in"/>
    </style:style>
    <style:style style:name="TableColumn58" style:family="table-column">
      <style:table-column-properties style:column-width="0.0131in"/>
    </style:style>
    <style:style style:name="TableColumn59" style:family="table-column">
      <style:table-column-properties style:column-width="0.9027in"/>
    </style:style>
    <style:style style:name="Table37" style:family="table">
      <style:table-properties style:width="7.6194in" fo:margin-left="0in" table:align="center"/>
    </style:style>
    <style:style style:name="TableRow60" style:family="table-row">
      <style:table-row-properties style:min-row-height="0.5555in" fo:keep-together="always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1" style:family="table-row">
      <style:table-row-properties style:min-row-height="0.2187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5" style:family="table-row">
      <style:table-row-properties style:min-row-height="0.2187in" fo:keep-together="always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4" style:family="table-row">
      <style:table-row-properties style:min-row-height="0.2187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9" style:family="table-row">
      <style:table-row-properties style:min-row-height="0.2187in" fo:keep-together="always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1" style:family="table-row">
      <style:table-row-properties style:min-row-height="0.3645in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4" style:family="table-row">
      <style:table-row-properties style:min-row-height="0.3055in" fo:keep-together="always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4" style:family="table-row">
      <style:table-row-properties style:min-row-height="0.4548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4" style:family="table-row">
      <style:table-row-properties style:min-row-height="0.2659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3" style:family="table-row">
      <style:table-row-properties style:min-row-height="0.2659in" fo:keep-together="always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4" style:family="table-row">
      <style:table-row-properties style:min-row-height="0.4722in" fo:keep-together="always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05" style:family="table-row">
      <style:table-row-properties style:min-row-height="0.4722in" fo:keep-together="always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16" style:family="table-row">
      <style:table-row-properties style:min-row-height="0.4722in" fo:keep-together="always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28" style:family="table-row">
      <style:table-row-properties style:min-row-height="0.4722in" fo:keep-together="always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9" style:family="table-row">
      <style:table-row-properties style:min-row-height="0.1875in" fo:keep-together="always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 style:min-row-height="0.1875in" fo:keep-together="always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0" style:family="table-row">
      <style:table-row-properties style:min-row-height="0.5118in" fo:keep-together="always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5" style:family="table-row">
      <style:table-row-properties style:min-row-height="0.4909in" fo:keep-together="always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0" style:family="table-row">
      <style:table-row-properties style:min-row-height="0.5666in" fo:keep-together="always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16" style:family="table-row">
      <style:table-row-properties style:min-row-height="0.4923in" fo:keep-together="always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31" style:family="table-row">
      <style:table-row-properties style:min-row-height="0.6034in" fo:keep-together="always"/>
    </style:style>
    <style:style style:name="TableCell3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333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52" style:family="table-row">
      <style:table-row-properties style:min-row-height="0.375in" fo:keep-together="always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63" style:family="table-row">
      <style:table-row-properties style:min-row-height="0.375in" fo:keep-together="always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74" style:family="table-row">
      <style:table-row-properties style:min-row-height="0.375in" fo:keep-together="always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6" style:family="table-row">
      <style:table-row-properties style:min-row-height="0.375in" fo:keep-together="always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97" style:family="table-row">
      <style:table-row-properties style:min-row-height="0.375in" fo:keep-together="always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8" style:family="table-row">
      <style:table-row-properties style:min-row-height="0.375in" fo:keep-together="always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19" style:family="table-row">
      <style:table-row-properties style:min-row-height="0.375in" fo:keep-together="always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30" style:family="table-row">
      <style:table-row-properties style:min-row-height="0.4541in" fo:keep-together="always"/>
    </style:style>
    <style:style style:name="TableCell4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0.333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line-height="0.3333in" fo:text-indent="0.0833in"/>
      <style:text-properties style:font-name="標楷體" style:font-name-asian="標楷體" fo:font-weight="bold" style:font-weight-asian="bold" style:font-size-complex="12pt"/>
    </style:style>
    <style:style style:name="TableRow445" style:family="table-row">
      <style:table-row-properties style:row-height="0.2756in" fo:keep-together="always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3333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52" style:family="table-row">
      <style:table-row-properties style:row-height="0.2756in" fo:keep-together="always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60" style:family="table-row">
      <style:table-row-properties style:row-height="0.2756in" fo:keep-together="always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67" style:family="table-row">
      <style:table-row-properties style:row-height="0.2756in" fo:keep-together="always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/>
    </style:style>
    <style:style style:name="TableRow474" style:family="table-row">
      <style:table-row-properties style:row-height="0.2756in" fo:keep-together="always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1" style:family="table-row">
      <style:table-row-properties style:row-height="0.2756in" fo:keep-together="always"/>
    </style:style>
    <style:style style:name="P4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88" style:family="table-row">
      <style:table-row-properties style:row-height="0.2756in" fo:keep-together="always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97" style:family="table-row">
      <style:table-row-properties style:min-row-height="0.25in" fo:keep-together="always"/>
    </style:style>
    <style:style style:name="TableCell4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333in" fo:text-indent="0.291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347in" fo:keep-together="always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3625in" fo:keep-together="always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8465in" fo:keep-together="always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33" style:parent-style-name="內文" style:family="paragraph">
      <style:paragraph-properties fo:line-height="0.3333in"/>
    </style:style>
    <style:style style:name="P534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致</text:span><text:span text:style-name="T3"><text:s/></text:span><text:span text:style-name="T4">理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進</text:span><text:span text:style-name="T15"><text:s/></text:span><text:span text:style-name="T16">修</text:span><text:span text:style-name="T17"><text:s/></text:span><text:span text:style-name="T18">部</text:span><text:span text:style-name="T19"><text:s text:c="2"/></text:span><text:span text:style-name="T20">熱</text:span><text:span text:style-name="T21"><text:s/></text:span><text:span text:style-name="T22">心</text:span><text:span text:style-name="T23"><text:s/></text:span><text:span text:style-name="T24">公</text:span><text:span text:style-name="T25"><text:s/></text:span><text:span text:style-name="T26">益</text:span><text:span text:style-name="T27"><text:s/></text:span><text:span text:style-name="T28">獎</text:span><text:span text:style-name="T29"><text:s/></text:span><text:span text:style-name="T30">金</text:span><text:span text:style-name="T31"><text:s/></text:span><text:span text:style-name="T32"><text:s/></text:span><text:span text:style-name="T33">審查申請</text:span><text:span text:style-name="T34"><text:s/></text:span><text:span text:style-name="T35">表</text:span></text:p>
      <text:p text:style-name="P36">※最低錄取分數：四年制為40分，二年制為20分。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學制</text:p>
          </table:table-cell>
          <table:covered-table-cell/>
          <table:covered-table-cell/>
          <table:table-cell table:style-name="TableCell63" table:number-columns-spanned="18">
            <text:p text:style-name="P64"><text:span text:style-name="T65">□<text:s/></text:span><text:span text:style-name="T66">進修部四技</text:span><text:span text:style-name="T67"><text:s text:c="7"/>□<text:s/></text:span><text:span text:style-name="T68">進修部二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名次</text:p>
          </table:table-cell>
        </table:table-row>
        <table:table-row table:style-name="TableRow71">
          <table:table-cell table:style-name="TableCell72" table:number-columns-spanned="3" table:number-rows-spanned="2">
            <text:p text:style-name="P73">系(科)班級</text:p>
          </table:table-cell>
          <table:covered-table-cell/>
          <table:covered-table-cell/>
          <table:table-cell table:style-name="TableCell74" table:number-columns-spanned="7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4">
            <text:p text:style-name="P77">連絡</text:p>
            <text:p text:style-name="P78">電話</text:p>
          </table:table-cell>
          <table:table-cell table:style-name="TableCell79" table:number-columns-spanned="3">
            <text:p text:style-name="P80">手機</text:p>
          </table:table-cell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3">
            <text:p text:style-name="P90">公司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 table:number-rows-spanned="2">
            <text:p text:style-name="P96">學號</text:p>
          </table:table-cell>
          <table:covered-table-cell/>
          <table:covered-table-cell/>
          <table:table-cell table:style-name="TableCell97" table:number-columns-spanned="3" table:number-rows-spanned="2">
            <text:p text:style-name="P98"/>
          </table:table-cell>
          <table:covered-table-cell/>
          <table:covered-table-cell/>
          <table:table-cell table:style-name="TableCell99" table:number-rows-spanned="2">
            <text:p text:style-name="P100">性別</text:p>
          </table:table-cell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>住家</text:p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3">
            <text:p text:style-name="P116">傳真</text:p>
          </table:table-cell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2">
            <text:p text:style-name="P120">總配分</text:p>
          </table:table-cell>
        </table:table-row>
        <table:table-row table:style-name="TableRow121">
          <table:table-cell table:style-name="TableCell122" table:number-rows-spanned="2">
            <text:p text:style-name="P123">姓</text:p>
            <text:p text:style-name="P124">名</text:p>
          </table:table-cell>
          <table:table-cell table:style-name="TableCell125" table:number-columns-spanned="2">
            <text:p text:style-name="P126">中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住址</text:p>
          </table:table-cell>
          <table:table-cell table:style-name="TableCell131" table:number-columns-spanned="10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英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上學期成績單</text:p>
            <text:p text:style-name="P147"><text:span text:style-name="T148">(</text:span><text:span text:style-name="T149">成績單請夾附於後</text:span><text:span text:style-name="T150">)</text:span></text:p>
          </table:table-cell>
          <table:covered-table-cell/>
          <table:covered-table-cell/>
          <table:covered-table-cell/>
          <table:table-cell table:style-name="TableCell151">
            <text:p text:style-name="P152">學業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操行</text:p>
          </table:table-cell>
          <table:table-cell table:style-name="TableCell157" table:number-columns-spanned="3">
            <text:p text:style-name="P158"><text:s/></text:p>
          </table:table-cell>
          <table:covered-table-cell/>
          <table:covered-table-cell/>
          <table:table-cell table:style-name="TableCell159" table:number-columns-spanned="3">
            <text:p text:style-name="P160">E-mail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2" table:number-rows-spanned="6">
            <text:p text:style-name="P166"/>
            <text:p text:style-name="P167"/>
            <text:p text:style-name="P168"><text:span text:style-name="T169">班</text:span><text:span text:style-name="T170"><text:s/></text:span><text:span text:style-name="T171">務</text:span><text:span text:style-name="T172"><text:s/></text:span><text:span text:style-name="T173">推</text:span><text:span text:style-name="T174"><text:s/></text:span><text:span text:style-name="T175">展</text:span><text:span text:style-name="T176">35%</text:span></text:p>
          </table:table-cell>
          <table:covered-table-cell/>
          <table:table-cell table:style-name="TableCell177" table:number-columns-spanned="19">
            <text:p text:style-name="P178"><text:span text:style-name="T179">擔任班級幹部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4">
            <text:p text:style-name="P181">班務推展</text:p>
            <text:p text:style-name="P182">總配分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年級</text:p>
          </table:table-cell>
          <table:covered-table-cell/>
          <table:table-cell table:style-name="TableCell187" table:number-columns-spanned="9">
            <text:p text:style-name="P188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下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配分</text:p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一年級</text:p>
          </table:table-cell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二年級</text:p>
          </table:table-cell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三年級</text:p>
          </table:table-cell>
          <table:covered-table-cell/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四年級</text:p>
          </table:table-cell>
          <table:covered-table-cell/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" table:number-rows-spanned="6">
            <text:p text:style-name="P241"/>
            <text:p text:style-name="P242"/>
            <text:p text:style-name="P243">社<text:s/>團<text:s/>推<text:s/>展25%</text:p>
          </table:table-cell>
          <table:covered-table-cell/>
          <table:table-cell table:style-name="TableCell244" table:number-columns-spanned="2" table:number-rows-spanned="2">
            <text:p text:style-name="P245">年級</text:p>
          </table:table-cell>
          <table:covered-table-cell/>
          <table:table-cell table:style-name="TableCell246" table:number-columns-spanned="8">
            <text:p text:style-name="P247">上學期參與社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下學期參與社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 table:number-rows-spanned="2">
            <text:p text:style-name="P251"><text:span text:style-name="T252">配分</text:span></text:p>
          </table:table-cell>
          <table:covered-table-cell/>
          <table:table-cell table:style-name="TableCell253" table:number-rows-spanned="4">
            <text:p text:style-name="P254">社團推展</text:p>
            <text:p text:style-name="P255"><text:span text:style-name="T256">總配分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4">
            <text:p text:style-name="P261">社團名稱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職稱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社團名稱</text:p>
          </table:table-cell>
          <table:covered-table-cell/>
          <table:covered-table-cell/>
          <table:table-cell table:style-name="TableCell266" table:number-columns-spanned="4">
            <text:p text:style-name="P267">職稱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一年級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2">
            <text:p text:style-name="P288">二年級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三年級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四年級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2" table:number-rows-spanned="8">
            <text:p text:style-name="P333"/>
            <text:p text:style-name="P334"/>
            <text:p text:style-name="P335"/>
            <text:p text:style-name="P336">活</text:p>
            <text:p text:style-name="P337">動</text:p>
            <text:p text:style-name="P338">推</text:p>
            <text:p text:style-name="P339">展25%</text:p>
          </table:table-cell>
          <table:covered-table-cell/>
          <table:table-cell table:style-name="TableCell340" table:number-columns-spanned="4">
            <text:p text:style-name="P341">日期/活動名稱</text:p>
          </table:table-cell>
          <table:covered-table-cell/>
          <table:covered-table-cell/>
          <table:covered-table-cell/>
          <table:table-cell table:style-name="TableCell342" table:number-columns-spanned="5">
            <text:p text:style-name="P343">主辦單位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配分</text:span></text:p>
          </table:table-cell>
          <table:covered-table-cell/>
          <table:table-cell table:style-name="TableCell349" table:number-rows-spanned="3">
            <text:p text:style-name="P350">活動推展</text:p>
            <text:p text:style-name="P351">總配分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rows-spanned="5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2" table:number-rows-spanned="8">
            <text:p text:style-name="P432"/>
            <text:p text:style-name="P433">其</text:p>
            <text:p text:style-name="P434">他</text:p>
            <text:p text:style-name="P435"><text:span text:style-name="T436">15%</text:span></text:p>
          </table:table-cell>
          <table:covered-table-cell/>
          <table:table-cell table:style-name="TableCell437" table:number-columns-spanned="17">
            <text:p text:style-name="P438">具<text:s text:c="4"/>體<text:s text:c="3"/>事<text:s text:c="3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配分</text:p>
          </table:table-cell>
          <table:table-cell table:style-name="TableCell441" table:number-columns-spanned="2" table:number-rows-spanned="2">
            <text:p text:style-name="P442">其他具體</text:p>
            <text:p text:style-name="P443">事蹟總配分</text:p>
            <text:p text:style-name="P444">總配分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1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 table:number-columns-spanned="1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 table:number-rows-spanned="6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1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1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1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1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17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 table:number-columns-spanned="9">
            <text:p text:style-name="P499">現任班級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9">
            <text:p text:style-name="P501">系(科)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>行政組承辦人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9"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9"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/>
            <text:p text:style-name="P514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9">
            <text:p text:style-name="P517">行政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9">
            <text:p text:style-name="P519">進修部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委員會決議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9">
            <text:p text:style-name="P524"/>
            <text:p text:style-name="P525"/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9">
            <text:p text:style-name="P528"/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</table:table>
      <text:p text:style-name="P533">本表除送紙本外，另須將申請表電子檔（不含附件）寄至進修部行政組信箱<text:s text:c="2"/><text:a xlink:href="mailto:e207@mail.chihlee.edu.tw" office:target-frame-name="_top" xlink:show="replace"><text:span text:style-name="超連結">e207@mail.chihlee.edu.tw</text:span></text:a><text:s/>。</text:p>
      <text:p text:style-name="P534">申請表電子檔可至進修部行政組網頁下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626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　　　 熱心公益學生獎助學金　　表</dc:title>
    <dc:subject/>
    <meta:initial-creator>user</meta:initial-creator>
    <dc:creator>user</dc:creator>
    <meta:creation-date>2025-03-04T13:03:00Z</meta:creation-date>
    <dc:date>2025-03-04T13:08:00Z</dc:date>
    <meta:print-date>2024-02-16T11:56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15" meta:character-count="773" meta:row-count="5" meta:non-whitespace-character-count="659"/>
  </office:meta>
</office:document-meta>
</file>