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312in"/>
    </style:style>
    <style:style style:name="TableColumn3" style:family="table-column">
      <style:table-column-properties style:column-width="0.8097in"/>
    </style:style>
    <style:style style:name="TableColumn4" style:family="table-column">
      <style:table-column-properties style:column-width="0.7076in"/>
    </style:style>
    <style:style style:name="TableColumn5" style:family="table-column">
      <style:table-column-properties style:column-width="0.9986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2.4319in"/>
    </style:style>
    <style:style style:name="Table1" style:family="table" style:master-page-name="MP0">
      <style:table-properties style:width="6.6722in" fo:margin-left="0in" table:align="left"/>
    </style:style>
    <style:style style:name="TableRow8" style:family="table-row">
      <style:table-row-properties style:min-row-height="0.5597in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16" style:family="table-row">
      <style:table-row-properties style:min-row-height="0.6465in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28" style:family="table-row">
      <style:table-row-properties style:min-row-height="0.6944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0.7062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2" style:family="table-row">
      <style:table-row-properties style:min-row-height="0.7368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6" style:family="table-row">
      <style:table-row-properties style:min-row-height="0.6493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1" style:family="table-row">
      <style:table-row-properties style:min-row-height="0.7493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6" style:family="table-row">
      <style:table-row-properties style:min-row-height="0.7409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1" style:family="table-row">
      <style:table-row-properties style:min-row-height="0.653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36" style:family="table-row">
      <style:table-row-properties style:min-row-height="0.6527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49" style:family="table-row">
      <style:table-row-properties style:min-row-height="0.6527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62" style:family="table-row">
      <style:table-row-properties style:min-row-height="0.9277in"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167" style:family="table-row">
      <style:table-row-properties style:min-row-height="0.843in"/>
    </style:style>
    <style:style style:name="TableCell1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進修部<text:s/></text:span><text:span text:style-name="T12"><text:s text:c="4"/></text:span><text:span text:style-name="T13">學年度第</text:span><text:span text:style-name="T14"><text:s text:c="3"/></text:span><text:span text:style-name="T15"><text:s/>學期 班級幹部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<text:span text:style-name="T19">班級：</text:span><text:span text:style-name="T20"><text:s text:c="6"/></text:span><text:span text:style-name="T21"><text:s/>系<text:s/></text:span><text:span text:style-name="T22"><text:s text:c="3"/></text:span><text:span text:style-name="T23">　 年 　</text:span><text:span text:style-name="T24"><text:s/></text:span><text:span text:style-name="T25">　 班 　</text:span><text:span text:style-name="T26"><text:s text:c="10"/></text:span><text:span text:style-name="T27">導師簽名：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 號</text:span></text:p>
          </table:table-cell>
          <table:table-cell table:style-name="TableCell32">
            <text:p text:style-name="P33"><text:span text:style-name="T34">幹部</text:span><text:span text:style-name="T35"><text:line-break/>名稱</text:span></text:p>
          </table:table-cell>
          <table:table-cell table:style-name="TableCell36">
            <text:p text:style-name="P37"><text:span text:style-name="T38">姓 名</text:span></text:p>
          </table:table-cell>
          <table:table-cell table:style-name="TableCell39">
            <text:p text:style-name="P40"><text:span text:style-name="T41">巿內電話</text:span></text:p>
          </table:table-cell>
          <table:table-cell table:style-name="TableCell42">
            <text:p text:style-name="P43"><text:span text:style-name="T44">手機號碼</text:span></text:p>
          </table:table-cell>
          <table:table-cell table:style-name="TableCell45">
            <text:p text:style-name="P46"><text:span text:style-name="T47">個人E-mail(能清楚辨識)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班 長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副班長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學藝</text:span><text:span text:style-name="T82"><text:line-break/>股長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風紀</text:span><text:span text:style-name="T97"><text:line-break/>股長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服務</text:span><text:span text:style-name="T112"><text:line-break/>股長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總務</text:span><text:span text:style-name="T127"><text:line-break/>股長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<text:span text:style-name="T165">註:<text:s/></text:span><text:span text:style-name="T166"><text:line-break/>1.每位幹部之個人資料，手機號碼及E-mail帳號一定要填寫清楚；紙本填寫完畢，經班導師確認無誤並親筆簽名後，送回進修部學務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2.班長將幹部名單填妥後交回本組，電子檔寄：e203@mail.chihlee.edu.tw電子檔請至進修部學務組網站下載（學校首頁→行政單位→進修部→表單下載→學務組→幹部名單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2T12:27:00Z</meta:creation-date>
    <dc:date>2020-09-22T12:31:00Z</dc:date>
    <meta:template xlink:href="Normal.dotm" xlink:type="simple"/>
    <meta:editing-cycles>1</meta:editing-cycles>
    <meta:editing-duration>PT240S</meta:editing-duration>
    <meta:document-statistic meta:page-count="1" meta:paragraph-count="1" meta:word-count="53" meta:character-count="356" meta:row-count="2" meta:non-whitespace-character-count="304"/>
  </office:meta>
</office:document-meta>
</file>