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-0.47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5597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1.025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2.2354in" style:use-optimal-column-width="false"/>
    </style:style>
    <style:style style:name="Table10" style:family="table">
      <style:table-properties style:width="6.7263in" fo:margin-left="-0.4013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083in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 fo:margin-righ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right="0.08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-0.075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798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743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743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743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74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743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43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743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743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743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743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743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3743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743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3743in"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3743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8576in"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text-align="justify" fo:line-height="0.2222in">
        <style:tab-stops/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 fo:line-height="0.2222in">
        <style:tab-stops/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 fo:line-height="0.2222in" fo:margin-left="1.0708in" fo:text-indent="-1.0708in">
        <style:tab-stops>
          <style:tab-stop style:type="left" style:position="-0.816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-0.5in" fo:margin-right="-0.4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end" fo:line-height="0.2777in" fo:margin-left="-0.5in" fo:margin-right="-0.476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進修部<text:s/>暑期重(補)修</text:p>
      <text:p text:style-name="P2"><text:span text:style-name="T3">集體報名表</text:span><text:span text:style-name="T4">　</text:span><text:span text:style-name="T5">申請日期: <text:s/>年<text:s/></text:span><text:span text:style-name="T6"><text:s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科目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任課老師</text:p>
          </table:table-cell>
          <table:covered-table-cell/>
          <table:table-cell table:style-name="TableCell26">
            <text:p text:style-name="P27"/>
            <text:p text:style-name="P28">（本欄由課務組填寫）</text:p>
          </table:table-cell>
        </table:table-row>
        <table:table-row table:style-name="TableRow29">
          <table:table-cell table:style-name="TableCell30" table:number-columns-spanned="2">
            <text:p text:style-name="P31">原開課學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開課</text:p>
            <text:p text:style-name="P36">起迄時間</text:p>
          </table:table-cell>
          <table:covered-table-cell/>
          <table:table-cell table:style-name="TableCell37">
            <text:p text:style-name="P38"/>
            <text:p text:style-name="P39">（本欄由課務組填寫）</text:p>
          </table:table-cell>
        </table:table-row>
        <table:table-row table:style-name="TableRow40">
          <table:table-cell table:style-name="TableCell41" table:number-columns-spanned="2">
            <text:p text:style-name="P42">上課時間</text:p>
          </table:table-cell>
          <table:covered-table-cell/>
          <table:table-cell table:style-name="TableCell43" table:number-columns-spanned="3">
            <text:p text:style-name="P44"><text:span text:style-name="T45">星期</text:span><text:span text:style-name="T46"><text:s text:c="3"/></text:span><text:span text:style-name="T47">、</text:span><text:span text:style-name="T48"><text:s text:c="3"/></text:span><text:span text:style-name="T49">、</text:span><text:span text:style-name="T50"><text:s text:c="3"/>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負責聯絡</text:p>
            <text:p text:style-name="P58">同學姓名</text:p>
          </table:table-cell>
          <table:covered-table-cell/>
          <table:table-cell table:style-name="TableCell59" table:number-columns-spanned="6">
            <text:p text:style-name="P60">姓　名：</text:p>
            <text:p text:style-name="P61">聯絡電話：(手機)　　　 <text:s text:c="11"/>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</text:p>
          </table:table-cell>
          <table:table-cell table:style-name="TableCell68" table:number-columns-spanned="2">
            <text:p text:style-name="P69">姓　名</text:p>
          </table:table-cell>
          <table:covered-table-cell/>
          <table:table-cell table:style-name="TableCell70">
            <text:p text:style-name="P71">班　級</text:p>
          </table:table-cell>
          <table:table-cell table:style-name="TableCell72" table:number-columns-spanned="2">
            <text:p text:style-name="P73">學　號</text:p>
          </table:table-cell>
          <table:covered-table-cell/>
          <table:table-cell table:style-name="TableCell74" table:number-columns-spanned="2">
            <text:p text:style-name="P75">聯　絡　電　話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說</text:p>
            <text:p text:style-name="P244"/>
            <text:p text:style-name="P245">明</text:p>
          </table:table-cell>
          <table:table-cell table:style-name="TableCell246" table:number-columns-spanned="7">
            <text:list text:style-name="LFO1" text:continue-numbering="true">
              <text:list-item>
                <text:p text:style-name="P247">申請課程：僅開放本次暑修未開設之課程</text:p>
              </text:list-item>
              <text:list-item>
                <text:p text:style-name="P248">開課人數：畢業班學生需達8人，在校生需達15人。</text:p>
              </text:list-item>
              <text:list-item>
                <text:p text:style-name="P249">申請方式：確定要申請開課重修學生名單，協調共同可上課時間後，將本表送至進修部課務組，課務組確認上列資料後，另行通知負責同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本表請儘速交至進修部課務組，以利為同學開設暑修作業!<text:s/></text:p>
      <text:p text:style-name="P251"><text:span text:style-name="T252">進修部</text:span><text:span text:style-name="T253">課務組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4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(附設進修院校) 暑期重(補)修</dc:title>
    <meta:initial-creator>user</meta:initial-creator>
    <dc:creator>qqqq</dc:creator>
    <meta:creation-date>2017-06-22T11:22:00Z</meta:creation-date>
    <dc:date>2017-06-22T11:22:00Z</dc:date>
    <meta:print-date>2007-03-10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