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margin-bottom="0.125in" style:line-height-at-least="0in" fo:margin-left="0.6319in" fo:text-indent="-0.630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9694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0.1972in"/>
    </style:style>
    <style:style style:name="TableColumn10" style:family="table-column">
      <style:table-column-properties style:column-width="1.8701in"/>
    </style:style>
    <style:style style:name="Table4" style:family="table">
      <style:table-properties style:width="6.6944in" fo:margin-left="-0.1222in" table:align="left"/>
    </style:style>
    <style:style style:name="TableRow11" style:family="table-row">
      <style:table-row-properties style:min-row-height="0.4951in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" style:parent-style-name="內文" style:family="paragraph">
      <style:paragraph-properties fo:margin-top="0.12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944in"/>
    </style:style>
    <style:style style:name="P23" style:parent-style-name="內文" style:family="paragraph">
      <style:paragraph-properties fo:text-align="center" fo:margin-top="0.12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12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" style:parent-style-name="內文" style:family="paragraph">
      <style:paragraph-properties fo:margin-top="0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752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" style:parent-style-name="內文" style:family="paragraph">
      <style:paragraph-properties fo:margin-top="0.125in" fo:line-height="100%" fo:margin-left="0in" fo:text-inden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263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2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內文" style:family="paragraph">
      <style:paragraph-properties fo:margin-top="0.0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" style:parent-style-name="內文" style:family="paragraph">
      <style:paragraph-properties fo:margin-top="0.05in" fo:margin-left="0.175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256in"/>
    </style:style>
    <style:style style:name="P44" style:parent-style-name="內文" style:family="paragraph">
      <style:paragraph-properties fo:text-align="center" fo:margin-top="0.2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內文" style:family="paragraph">
      <style:paragraph-properties fo:margin-top="0.05in" fo:margin-left="0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" style:parent-style-name="內文" style:family="paragraph">
      <style:paragraph-properties fo:margin-top="0.05in" fo:margin-bottom="0.05in" style:line-height-at-least="0in" fo:margin-left="0.3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05in" fo:margin-bottom="0.05in" style:line-height-at-least="0in" fo:margin-left="0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6875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75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" style:parent-style-name="內文" style:family="paragraph">
      <style:paragraph-properties fo:margin-top="0.125in" fo:margin-bottom="0.125in" style:line-height-at-least="0in" fo:margin-left="0.1743in" fo:text-indent="-0.0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in" fo:margin-bottom="0.125in" style:line-height-at-least="0in" fo:margin-left="0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1.1465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25in" fo:margin-bottom="0.125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" style:parent-style-name="內文" style:family="paragraph">
      <style:paragraph-properties fo:margin-top="0.125in" fo:margin-bottom="0.125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1.0055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25in" fo:margin-bottom="0.12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內文" style:family="paragraph">
      <style:paragraph-properties fo:margin-top="0.25in" fo:margin-bottom="0.12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25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" style:parent-style-name="內文" style:family="paragraph">
      <style:paragraph-properties fo:margin-top="0.125in" fo:margin-bottom="0.12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1.2569in"/>
    </style:style>
    <style:style style:name="TableCell7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5in" fo:margin-bottom="0.125in" style:line-height-at-least="0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4" style:parent-style-name="內文" style:family="paragraph">
      <style:paragraph-properties fo:margin-top="0.125in" fo:margin-bottom="0.12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375in" fo:margin-bottom="0.12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8" style:parent-style-name="內文" style:family="paragraph">
      <style:paragraph-properties fo:margin-top="0.125in" fo:margin-bottom="0.12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1" style:family="paragraph">
      <style:paragraph-properties fo:margin-top="0.175in" style:line-height-at-least="0in" fo:margin-left="0.2479in" fo:text-indent="-0.24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0" style:parent-style-name="清單段落" style:list-style-name="LFO1" style:family="paragraph">
      <style:paragraph-properties fo:margin-top="0in" style:line-height-at-least="0in" fo:margin-left="0.2479in" fo:text-indent="-0.24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1" style:parent-style-name="清單段落" style:list-style-name="LFO1" style:family="paragraph">
      <style:paragraph-properties fo:margin-top="0in" style:line-height-at-least="0in" fo:margin-left="0.2479in" fo:text-indent="-0.24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margin-top="0in" style:line-height-at-least="0in" fo:margin-left="0in" fo:text-inden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致理科技大學<text:s/>一般教室借用申請表（進修部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借用單位（申請人）</text:p>
          </table:table-cell>
          <table:table-cell table:style-name="TableCell14" table:number-columns-spanned="3" table:number-rows-spanned="2">
            <text:p text:style-name="P15"/>
          </table:table-cell>
          <table:covered-table-cell/>
          <table:covered-table-cell/>
          <table:table-cell table:style-name="TableCell16" table:number-columns-spanned="2">
            <text:p text:style-name="P17"><text:span text:style-name="T18">分機（</text:span><text:span text:style-name="T19">or</text:span><text:span text:style-name="T20">聯絡電話</text:span><text:span text:style-name="T21">）</text:span></text:p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借用教室</text:p>
          </table:table-cell>
          <table:table-cell table:style-name="TableCell30" table:number-columns-spanned="5">
            <text:p text:style-name="P31"><text:span text:style-name="T32"><text:s text:c="10"/></text:span><text:span text:style-name="T33"><text:s/>大樓<text:s/></text:span><text:span text:style-name="T34">（代碼）<text:s/></text:span><text:span text:style-name="T35"><text:s text:c="11"/>教室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借用日期</text:p>
          </table:table-cell>
          <table:table-cell table:style-name="TableCell39">
            <text:p text:style-name="P40"><text:s/>單次 <text:s text:c="7"/></text:p>
          </table:table-cell>
          <table:table-cell table:style-name="TableCell41" table:number-columns-spanned="4">
            <text:p text:style-name="P42">年<text:s text:c="6"/>月<text:s text:c="5"/>日<text:s/>（星期 <text:s text:c="4"/>）</text:p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多次</text:p>
          </table:table-cell>
          <table:table-cell table:style-name="TableCell47" table:number-columns-spanned="4">
            <text:p text:style-name="P48">年<text:s text:c="5"/>月<text:s text:c="5"/>日起</text:p>
            <text:p text:style-name="P49">至<text:s text:c="5"/>年<text:s text:c="4"/><text:s/>月<text:s text:c="5"/>日止（每週<text:s/><text:s text:c="3"/>）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借用時間</text:p>
          </table:table-cell>
          <table:table-cell table:style-name="TableCell53" table:number-columns-spanned="5">
            <text:p text:style-name="P54">節次：<text:s/>第<text:s/><text:s/><text:s text:c="3"/><text:s/><text:s/>節至第<text:s/><text:s/><text:s text:c="2"/><text:s/><text:s/><text:s/>節</text:p>
            <text:p text:style-name="P55">時間： <text:s/><text:s text:c="2"/><text:s text:c="3"/><text:s/><text:s text:c="2"/><text:s text:c="2"/>～ <text:s/><text:s text:c="3"/><text:s/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借用說明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請單位主管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進修部<text:line-break/>課務組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營繕組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進修部<text:line-break/>主 <text:s/>任</text:p>
          </table:table-cell>
          <table:covered-table-cell/>
          <table:table-cell table:style-name="TableCell77">
            <text:p text:style-name="P78"/>
          </table:table-cell>
        </table:table-row>
      </table:table>
      <text:list text:style-name="LFO1" text:continue-numbering="true">
        <text:list-item>
          <text:p text:style-name="P79">借用單位：以行政、教學單位、專兼任教職員為主，日間部學生社團使用請加會課指組、進修部請加會學務組（學生個人則無法申請借用）。</text:p>
        </text:list-item>
        <text:list-item>
          <text:p text:style-name="P80">一般教室借用請於使用前3日，完成借用申請手續（專業教室借用請至各管理單位辦理）。</text:p>
        </text:list-item>
        <text:list-item>
          <text:p text:style-name="P81">申請流程為經單位主管核可後，先送至進修部課務組確認教室空間配置，接續敬會總務處營繕組做供電管理，再送至進修部課務組彙整辦理。</text:p>
        </text:list-item>
      </text:list>
      <text:p text:style-name="P82"><text:span text:style-name="T83">4.</text:span><text:span text:style-name="T84"><text:s/></text:span><text:span text:style-name="T85">如遇重大</text:span><text:span text:style-name="T86">集會或</text:span><text:span text:style-name="T87">活動</text:span><text:span text:style-name="T88">須調整教室</text:span><text:span text:style-name="T89">配置</text:span><text:span text:style-name="T90">者，課務單位將另行通知</text:span><text:span text:style-name="T91">調整事宜</text:span><text:span text:style-name="T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in" fo:line-height="0.3472in" fo:margin-left="0.1756in" fo:text-indent="-0.175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083in"/>
          <style:tab-stop style:type="right" style:position="5.5923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083in"/>
          <style:tab-stop style:type="right" style:position="5.5923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118in" fo:margin-left="0.9451in" fo:margin-bottom="0.1972in" fo:margin-right="0.945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margin-top="0.1666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top="0.1666in" fo:margin-left="0.3513in" fo:text-indent="-0.35in">
        <style:tab-stops>
          <style:tab-stop style:type="center" style:position="2.5326in"/>
          <style:tab-stop style:type="right" style:position="5.416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 一般教室借用申請表（日間部）</dc:title>
    <meta:initial-creator>chihlee</meta:initial-creator>
    <dc:creator>qqqq</dc:creator>
    <meta:creation-date>2017-06-22T11:29:00Z</meta:creation-date>
    <dc:date>2017-06-22T11:29:00Z</dc:date>
    <meta:print-date>2010-11-09T09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