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625in" fo:margin-right="0.7618in">
        <style:tab-stops>
          <style:tab-stop style:type="left" style:position="6.121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right="0.2083in">
        <style:tab-stops>
          <style:tab-stop style:type="left" style:position="7.24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7131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0.2381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9152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4041in" style:use-optimal-column-width="false"/>
    </style:style>
    <style:style style:name="Table3" style:family="table">
      <style:table-properties style:width="7.227in" fo:margin-left="0in" table:align="center"/>
    </style:style>
    <style:style style:name="TableRow22" style:family="table-row">
      <style:table-row-properties style:min-row-height="0.23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-0.0215in" fo:margin-right="-0.1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2451in" style:use-optimal-row-height="false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45" style:parent-style-name="內文" style:family="paragraph">
      <style:paragraph-properties fo:text-align="start"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444in" style:use-optimal-row-height="false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text-align="start"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215in" fo:margin-right="-0.1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166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66in" fo:margin-right="-0.0284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P79" style:parent-style-name="內文" style:family="paragraph">
      <style:paragraph-properties fo:text-align="center" fo:margin-left="-0.0666in" fo:margin-right="-0.0284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555in" fo:font-size="11pt" style:font-size-asian="11pt" style:font-size-complex="11pt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0368in"/>
      <style:text-properties style:font-name="標楷體" style:font-name-asian="標楷體" fo:letter-spacing="0.0555in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01in" fo:margin-righ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14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15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8pt" style:font-size-asian="8pt" style:font-size-complex="8pt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18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8pt" style:font-size-asian="8pt" style:font-size-complex="8pt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548in" fo:margin-right="-0.06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-top="0.013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row-height="0.787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185" style:family="table-row">
      <style:table-row-properties style:row-height="0.787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row-height="0.787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row-height="0.7875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78" style:family="table-row">
      <style:table-row-properties style:min-row-height="0.3277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0.1388in" fo:font-size="11pt" style:font-size-asian="11pt" style:font-size-complex="11pt"/>
    </style:style>
    <style:style style:name="TableCell28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CCCCCC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0.1388in" fo:font-size="11pt" style:font-size-asian="11pt" style:font-size-complex="11pt"/>
    </style:style>
    <style:style style:name="TableRow283" style:family="table-row">
      <style:table-row-properties style:min-row-height="0.246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1pt" style:font-size-asian="11pt" style:font-size-complex="11pt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1pt" style:font-size-asian="11pt" style:font-size-complex="11pt"/>
    </style:style>
    <style:style style:name="TableRow293" style:family="table-row">
      <style:table-row-properties style:min-row-height="0.2159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96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29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P300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301" style:family="table-row">
      <style:table-row-properties style:min-row-height="0.5354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308" style:family="table-cell">
      <style:table-cell-properties fo:border-top="0.0069in solid #000000" fo:border-left="0.003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312" style:family="table-row">
      <style:table-row-properties style:min-row-height="0.181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P317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318" style:family="table-row">
      <style:table-row-properties style:min-row-height="0.2395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32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5854in"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end"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致理科技大學抵修科目申請表</text:p>
      <text:p text:style-name="P2">申請日期：中華民國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學制別</text:p>
          </table:table-cell>
          <table:table-cell table:style-name="TableCell25" table:number-columns-spanned="7">
            <text:p text:style-name="P26"><text:span text:style-name="T27">□日間部 <text:s text:c="2"/>□進修部 <text:s/>□在職專班 <text:s/>□進修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3">
            <text:p text:style-name="P29">系所(科)<text:s/></text:p>
          </table:table-cell>
          <table:covered-table-cell/>
          <table:covered-table-cell/>
          <table:covered-table-cell/>
          <table:table-cell table:style-name="TableCell30" table:number-columns-spanned="6" table:number-rows-spanned="3">
            <text:p text:style-name="P31"><text:span text:style-name="T32"><text:s text:c="9"/></text:span><text:span text:style-name="T33"><text:s/></text:span><text:span text:style-name="T34"><text:s text:c="5"/></text:span><text:span text:style-name="T35"><text:s/></text:span><text:span text:style-name="T36"><text:s text:c="4"/></text:span><text:span text:style-name="T37">系</text:span><text:span text:style-name="T38">所</text:span><text:span text:style-name="T39">(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>
            <text:p text:style-name="P43">□雙軌專班 □產學專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p text:style-name="P49">□碩士班 <text:s/>□四 技 <text:s/>□二 技 <text:s/>□五 專 □二 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入學日期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<text:s text:c="8"/>年 <text:s text:c="7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班級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方式</text:p>
          </table:table-cell>
          <table:table-cell table:style-name="TableCell74" table:number-columns-spanned="17">
            <text:p text:style-name="P75">電話：　　　　　　　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原應修之課程</text:p>
            <text:p text:style-name="P79">(缺修或不及格之課程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擬用以替代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審查結果</text:p>
          </table:table-cell>
          <table:covered-table-cell/>
          <table:covered-table-cell/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 table:number-columns-spanned="3">
            <text:p text:style-name="P88">課程名稱</text:p>
          </table:table-cell>
          <table:covered-table-cell/>
          <table:covered-table-cell/>
          <table:table-cell table:style-name="TableCell89">
            <text:p text:style-name="P90">選</text:p>
            <text:p text:style-name="P91"/>
            <text:p text:style-name="P92">別</text:p>
          </table:table-cell>
          <table:table-cell table:style-name="TableCell93">
            <text:p text:style-name="P94">學分數</text:p>
          </table:table-cell>
          <table:table-cell table:style-name="TableCell95">
            <text:p text:style-name="P96">小時數</text:p>
          </table:table-cell>
          <table:table-cell table:style-name="TableCell97">
            <text:p text:style-name="P98"><text:span text:style-name="T99">現開課之系</text:span><text:span text:style-name="T100">所、</text:span><text:span text:style-name="T101">班別</text:span></text:p>
          </table:table-cell>
          <table:table-cell table:style-name="TableCell102" table:number-columns-spanned="3">
            <text:p text:style-name="P103">課程名稱</text:p>
          </table:table-cell>
          <table:covered-table-cell/>
          <table:covered-table-cell/>
          <table:table-cell table:style-name="TableCell104">
            <text:p text:style-name="P105">選</text:p>
            <text:p text:style-name="P106"/>
            <text:p text:style-name="P107">別</text:p>
          </table:table-cell>
          <table:table-cell table:style-name="TableCell108" table:number-columns-spanned="2">
            <text:p text:style-name="P109">學分數</text:p>
          </table:table-cell>
          <table:covered-table-cell/>
          <table:table-cell table:style-name="TableCell110">
            <text:p text:style-name="P111">小時數</text:p>
          </table:table-cell>
          <table:table-cell table:style-name="TableCell112">
            <text:p text:style-name="P113">准予抵修</text:p>
            <text:p text:style-name="P114"/>
            <text:p text:style-name="P115">(填學分數)</text:p>
          </table:table-cell>
          <table:table-cell table:style-name="TableCell116">
            <text:p text:style-name="P117">准予列計 選修學分</text:p>
            <text:p text:style-name="P118">(填學分數)</text:p>
          </table:table-cell>
          <table:table-cell table:style-name="TableCell119">
            <text:p text:style-name="P120">審查人員簽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/>
            <text:p text:style-name="P126"/>
            <text:p text:style-name="P127">□學年(上.下)□單學期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  <text:p text:style-name="P138"/>
            <text:p text:style-name="P139">□學年(上.下) □單學期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/>
            <text:p text:style-name="P157"/>
            <text:p text:style-name="P158">□學年(上.下) □單學期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  <text:p text:style-name="P169"/>
            <text:p text:style-name="P170">□學年(上.下) □單學期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  <text:p text:style-name="P188"/>
            <text:p text:style-name="P189">□學年(上.下) □單學期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  <text:p text:style-name="P200"/>
            <text:p text:style-name="P201">□學年(上.下) □單學期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  <text:p text:style-name="P219"/>
            <text:p text:style-name="P220">□學年(上.下) □單學期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  <text:p text:style-name="P231"/>
            <text:p text:style-name="P232">□學年(上.下) □單學期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  <text:p text:style-name="P250"/>
            <text:p text:style-name="P251">□學年(上.下) □單學期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  <text:p text:style-name="P262"/>
            <text:p text:style-name="P263">□學年(上.下) □單學期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7">
            <text:p text:style-name="P280">初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P282">複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系所(科)承辦人</text:p>
          </table:table-cell>
          <table:covered-table-cell/>
          <table:table-cell table:style-name="TableCell286" table:number-columns-spanned="5" table:number-rows-spanned="2">
            <text:p text:style-name="P287">系主任、所長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註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 table:number-rows-spanned="2">
            <text:p text:style-name="P291">教 務 長</text:p>
            <text:p text:style-name="P292">(進修部主任)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承辦人</text:p>
          </table:table-cell>
          <table:covered-table-cell/>
          <table:table-cell table:style-name="TableCell298" table:number-columns-spanned="5">
            <text:p text:style-name="P299">組<text:s/>長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4">
            <text:p text:style-name="P303"/>
          </table:table-cell>
          <table:covered-table-cell/>
          <table:table-cell table:style-name="TableCell304" table:number-columns-spanned="5" table:number-rows-spanned="4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 table:number-row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承辦人</text:p>
          </table:table-cell>
          <table:covered-table-cell/>
          <table:table-cell table:style-name="TableCell323" table:number-columns-spanned="5">
            <text:p text:style-name="P324">組<text:s/>長</text:p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抵修科目申請表</dc:title>
    <meta:initial-creator>user</meta:initial-creator>
    <dc:creator>qqqq</dc:creator>
    <meta:creation-date>2017-06-22T11:25:00Z</meta:creation-date>
    <dc:date>2017-06-22T11:25:00Z</dc:date>
    <meta:print-date>2009-08-27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