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7.5in" fo:margin-left="0.0194in" table:align="left"/>
    </style:style>
    <style:style style:name="TableRow19" style:family="table-row">
      <style:table-row-properties style:min-row-height="0.729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start" fo:margin-top="0.125in" style:line-height-at-least="0in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 fo:margin-top="0.075in" fo:margin-bottom="0.125in" style:line-height-at-least="0in" fo:text-indent="0.4861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736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75in"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Row63" style:family="table-row">
      <style:table-row-properties style:min-row-height="0.687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125in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125in" fo:margin-bottom="0.05in" style:line-height-at-least="0in" fo:text-indent="0.097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TableRow82" style:family="table-row">
      <style:table-row-properties style:min-row-height="0.4958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P87" style:parent-style-name="內文" style:family="paragraph">
      <style:paragraph-properties fo:margin-bottom="0.0416in" style:line-height-at-least="0in"/>
      <style:text-properties style:font-name-asian="標楷體" fo:font-size="14pt" style:font-size-asian="14pt"/>
    </style:style>
    <style:style style:name="TableRow88" style:family="table-row">
      <style:table-row-properties style:min-row-height="0.5166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P93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P96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P101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P104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Row105" style:family="table-row">
      <style:table-row-properties style:min-row-height="0.9347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1944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0.1944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line-height="0.1944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line-height="0.1944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color="#80808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194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line-height="0.194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 fo:text-indent="0.075in"/>
      <style:text-properties style:font-name-asian="標楷體" fo:color="#808080" fo:font-size="14pt" style:font-size-asian="14pt" style:font-size-complex="14pt"/>
    </style:style>
    <style:style style:name="TableRow152" style:family="table-row">
      <style:table-row-properties style:min-row-height="0.9347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194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line-height="0.194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line-height="0.194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color="#80808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1666in" fo:margin-bottom="0.1666in" style:line-height-at-least="0in" fo:text-indent="0.075in"/>
    </style:style>
    <style:style style:name="T178" style:parent-style-name="預設段落字型" style:family="text">
      <style:text-properties style:font-name-asian="標楷體" fo:letter-spacing="-0.0208in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94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line-height="0.194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line-height="0.194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 fo:text-indent="0.075in"/>
      <style:text-properties style:font-name-asian="標楷體" fo:color="#808080" fo:font-size="14pt" style:font-size-asian="14pt" style:font-size-complex="14pt"/>
    </style:style>
    <style:style style:name="TableRow200" style:family="table-row">
      <style:table-row-properties style:min-row-height="0.9354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944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line-height="0.194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line-height="0.194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1944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color="#808080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944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line-height="0.194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line-height="0.194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0.194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 fo:text-indent="0.075in"/>
      <style:text-properties style:font-name-asian="標楷體" fo:color="#808080" fo:font-size="14pt" style:font-size-asian="14pt" style:font-size-complex="14pt"/>
    </style:style>
    <style:style style:name="TableRow247" style:family="table-row">
      <style:table-row-properties style:min-row-height="0.9347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944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line-height="0.1944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fo:line-height="0.1944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line-height="0.1944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color="#808080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944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snap-to-layout-grid="false" fo:line-height="0.194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snap-to-layout-grid="false" fo:line-height="0.1944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1944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527in" fo:text-indent="0.075in"/>
      <style:text-properties style:font-name-asian="標楷體" fo:color="#808080" fo:font-size="14pt" style:font-size-asian="14pt" style:font-size-complex="14pt"/>
    </style:style>
    <style:style style:name="TableRow294" style:family="table-row">
      <style:table-row-properties style:min-row-height="0.9354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944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 fo:line-height="0.1944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 fo:line-height="0.1944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line-height="0.1944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color="#80808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1944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line-height="0.1944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line-height="0.1944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0.1944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527in" fo:text-indent="0.075in"/>
      <style:text-properties style:font-name-asian="標楷體" fo:color="#808080" fo:font-size="14pt" style:font-size-asian="14pt" style:font-size-complex="14pt"/>
    </style:style>
    <style:style style:name="TableRow341" style:family="table-row">
      <style:table-row-properties style:min-row-height="0.4868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344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3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.1666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line-height-at-least="0.1666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4027in" style:use-optimal-row-height="false" fo:keep-together="always"/>
    </style:style>
    <style:style style:name="TableCell3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6pt" style:font-size-asian="16pt" style:font-size-complex="16pt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6pt" style:font-size-asian="16pt" style:font-size-complex="16pt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277in" fo:margin-bottom="0.0833in" style:line-height-at-least="0in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ableRow380" style:family="table-row">
      <style:table-row-properties style:min-row-height="0.8006in" style:use-optimal-row-height="false" fo:keep-together="always"/>
    </style:style>
    <style:style style:name="TableCell381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83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85" style:family="table-cell">
      <style:table-cell-properties fo:border-top="none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387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致理科技大學</text:span><text:span text:style-name="T23"><text:s/></text:span><text:span text:style-name="T24"><text:s text:c="3"/></text:span><text:span text:style-name="T25">學年度</text:span><text:span text:style-name="T26"><text:s/></text:span><text:span text:style-name="T27">第</text:span><text:span text:style-name="T28"><text:s text:c="3"/></text:span><text:span text:style-name="T29">學期</text:span><text:span text:style-name="T30"><text:s/></text:span><text:span text:style-name="T31">□期中</text:span><text:span text:style-name="T32">、</text:span><text:span text:style-name="T33">□期末</text:span><text:span text:style-name="T34">考試</text:span></text:p>
            <text:p text:style-name="P35"><text:span text:style-name="T36">□二技 □四技 □二專 □五專</text:span><text:span text:style-name="T37"><text:s/></text:span><text:span text:style-name="T38"><text:s/></text:span><text:span text:style-name="T39">學生考試假</text:span><text:span text:style-name="T40"><text:s/></text:span><text:span text:style-name="T4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班<text:s text:c="2"/>級</text:p>
          </table:table-cell>
          <table:covered-table-cell/>
          <table:table-cell table:style-name="TableCell45" table:number-columns-spanned="3">
            <text:p text:style-name="P46"><text:s text:c="7"/><text:s/>系（科）</text:p>
            <text:p text:style-name="P47"><text:span text:style-name="T48"><text:s text:c="5"/></text:span><text:span text:style-name="T49"><text:s/></text:span><text:span text:style-name="T50">年 <text:s text:c="4"/>班</text:span></text:p>
          </table:table-cell>
          <table:covered-table-cell/>
          <table:covered-table-cell/>
          <table:table-cell table:style-name="TableCell51" table:number-columns-spanned="2">
            <text:p text:style-name="P52">姓<text:s/>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學號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座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請假事由</text:p>
          </table:table-cell>
          <table:covered-table-cell/>
          <table:table-cell table:style-name="TableCell66" table:number-columns-spanned="9">
            <text:p text:style-name="P67">□病假<text:s/><text:s/><text:s/>□喪假<text:s/><text:s/><text:s/>□公假<text:s/><text:s/><text:s/>□產假</text:p>
            <text:p text:style-name="P68"><text:span text:style-name="T69">□其他</text:span><text:span text:style-name="T70">　　</text:span><text:span text:style-name="T71"><text:s text:c="3"/></text:span><text:span text:style-name="T72"><text:s text:c="3"/></text:span><text:span text:style-name="T73"><text:s text:c="2"/></text:span><text:span text:style-name="T74"><text:s text:c="2"/></text:span><text:span text:style-name="T75">　</text:span><text:span text:style-name="T76"><text:s text:c="9"/></text:span><text:span text:style-name="T7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證明文件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請假日期</text:p>
          </table:table-cell>
          <table:covered-table-cell/>
          <table:table-cell table:style-name="TableCell85" table:number-columns-spanned="15">
            <text:p text:style-name="P86"><text:s/>自<text:s text:c="5"/><text:s/><text:s/>年<text:s text:c="3"/><text:s/><text:s/><text:s/>月<text:s text:c="2"/><text:s/><text:s text:c="2"/><text:s/>日<text:s text:c="3"/><text:s/><text:s/><text:s text:c="2"/>時<text:s/>起</text:p>
            <text:p text:style-name="P87"><text:s/>至<text:s text:c="4"/><text:s/><text:s/><text:s/>年<text:s text:c="3"/><text:s text:c="2"/><text:s/>月<text:s text:c="3"/><text:s/><text:s/><text:s/>日<text:s text:c="2"/><text:s/><text:s/><text:s text:c="3"/>時<text:s/>止，共計　<text:s text:c="2"/><text:s text:c="2"/><text:s/><text:s/>天<text:s text:c="3"/><text:s text:c="2"/><text:s text:c="2"/>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請<text:s/>假<text:s/>科<text:s/>目</text:p>
          </table:table-cell>
          <table:covered-table-cell/>
          <table:covered-table-cell/>
          <table:table-cell table:style-name="TableCell91" table:number-columns-spanned="3">
            <text:p text:style-name="P92">補考日期或</text:p>
            <text:p text:style-name="P93">成績計算方式</text:p>
          </table:table-cell>
          <table:covered-table-cell/>
          <table:covered-table-cell/>
          <table:table-cell table:style-name="TableCell94" table:number-columns-spanned="2">
            <text:p text:style-name="P95">任課教師</text:p>
            <text:p text:style-name="P96">（簽名）</text:p>
          </table:table-cell>
          <table:covered-table-cell/>
          <table:table-cell table:style-name="TableCell97" table:number-columns-spanned="4">
            <text:p text:style-name="P98">請<text:s/>假<text:s/>科<text:s/>目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補考日期或</text:p>
            <text:p text:style-name="P101">成績計算方式</text:p>
          </table:table-cell>
          <table:covered-table-cell/>
          <table:covered-table-cell/>
          <table:table-cell table:style-name="TableCell102" table:number-columns-spanned="2">
            <text:p text:style-name="P103">任課教師</text:p>
            <text:p text:style-name="P104">（簽名）</text:p>
          </table:table-cell>
          <table:covered-table-cell/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<text:span text:style-name="T112">□</text:span><text:span text:style-name="T113">補考日期</text:span><text:span text:style-name="T114"><text:s text:c="9"/></text:span></text:p>
            <text:p text:style-name="P115"><text:span text:style-name="T116">□</text:span><text:span text:style-name="T117">報告取代</text:span><text:span text:style-name="T118"><text:s text:c="9"/></text:span></text:p>
            <text:p text:style-name="P119"><text:span text:style-name="T120">□</text:span><text:span text:style-name="T121">比例調整</text:span><text:span text:style-name="T122"><text:s text:c="9"/></text:span></text:p>
            <text:p text:style-name="P123"><text:span text:style-name="T124">□</text:span><text:span text:style-name="T125">其他</text:span><text:span text:style-name="T126"><text:s text:c="13"/></text:span>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6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<text:span text:style-name="T135">□</text:span><text:span text:style-name="T136">補考日期</text:span><text:span text:style-name="T137"><text:s text:c="8"/></text:span></text:p>
            <text:p text:style-name="P138"><text:span text:style-name="T139">□</text:span><text:span text:style-name="T140">報告取代</text:span><text:span text:style-name="T141"><text:s text:c="8"/></text:span></text:p>
            <text:p text:style-name="P142"><text:span text:style-name="T143">□</text:span><text:span text:style-name="T144">比例調整</text:span><text:span text:style-name="T145"><text:s text:c="8"/></text:span></text:p>
            <text:p text:style-name="P146"><text:span text:style-name="T147">□</text:span><text:span text:style-name="T148">其他</text:span><text:span text:style-name="T149"><text:s text:c="12"/></text:span>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<text:span text:style-name="T159">□</text:span><text:span text:style-name="T160">補考日期</text:span><text:span text:style-name="T161"><text:s text:c="12"/></text:span></text:p>
            <text:p text:style-name="P162"><text:span text:style-name="T163">□</text:span><text:span text:style-name="T164">報告取代</text:span><text:span text:style-name="T165"><text:s text:c="12"/></text:span></text:p>
            <text:p text:style-name="P166"><text:span text:style-name="T167">□</text:span><text:span text:style-name="T168">比例調整</text:span><text:span text:style-name="T169"><text:s text:c="12"/></text:span></text:p>
            <text:p text:style-name="P170"><text:span text:style-name="T171">□</text:span><text:span text:style-name="T172">其他</text:span><text:span text:style-name="T173"><text:s text:c="16"/></text:span>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<text:span text:style-name="T178">7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><text:span text:style-name="T183">□</text:span><text:span text:style-name="T184">補考日期</text:span><text:span text:style-name="T185"><text:s text:c="12"/></text:span></text:p>
            <text:p text:style-name="P186"><text:span text:style-name="T187">□</text:span><text:span text:style-name="T188">報告取代</text:span><text:span text:style-name="T189"><text:s text:c="12"/></text:span></text:p>
            <text:p text:style-name="P190"><text:span text:style-name="T191">□</text:span><text:span text:style-name="T192">比例調整</text:span><text:span text:style-name="T193"><text:s text:c="12"/></text:span></text:p>
            <text:p text:style-name="P194"><text:span text:style-name="T195">□</text:span><text:span text:style-name="T196">其他</text:span><text:span text:style-name="T197"><text:s text:c="16"/></text:span>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><text:span text:style-name="T207">□</text:span><text:span text:style-name="T208">補考日期</text:span><text:span text:style-name="T209"><text:s text:c="12"/></text:span></text:p>
            <text:p text:style-name="P210"><text:span text:style-name="T211">□</text:span><text:span text:style-name="T212">報告取代</text:span><text:span text:style-name="T213"><text:s text:c="12"/></text:span></text:p>
            <text:p text:style-name="P214"><text:span text:style-name="T215">□</text:span><text:span text:style-name="T216">比例調整</text:span><text:span text:style-name="T217"><text:s text:c="12"/></text:span></text:p>
            <text:p text:style-name="P218"><text:span text:style-name="T219">□</text:span><text:span text:style-name="T220">其他</text:span><text:span text:style-name="T221"><text:s text:c="16"/></text:span>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8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><text:span text:style-name="T230">□</text:span><text:span text:style-name="T231">補考日期</text:span><text:span text:style-name="T232"><text:s text:c="12"/></text:span></text:p>
            <text:p text:style-name="P233"><text:span text:style-name="T234">□</text:span><text:span text:style-name="T235">報告取代</text:span><text:span text:style-name="T236"><text:s text:c="12"/></text:span></text:p>
            <text:p text:style-name="P237"><text:span text:style-name="T238">□</text:span><text:span text:style-name="T239">比例調整</text:span><text:span text:style-name="T240"><text:s text:c="12"/></text:span></text:p>
            <text:p text:style-name="P241"><text:span text:style-name="T242">□</text:span><text:span text:style-name="T243">其他</text:span><text:span text:style-name="T244"><text:s text:c="16"/></text:span>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><text:span text:style-name="T254">□</text:span><text:span text:style-name="T255">補考日期</text:span><text:span text:style-name="T256"><text:s text:c="12"/></text:span></text:p>
            <text:p text:style-name="P257"><text:span text:style-name="T258">□</text:span><text:span text:style-name="T259">報告取代</text:span><text:span text:style-name="T260"><text:s text:c="12"/></text:span></text:p>
            <text:p text:style-name="P261"><text:span text:style-name="T262">□</text:span><text:span text:style-name="T263">比例調整</text:span><text:span text:style-name="T264"><text:s text:c="12"/></text:span></text:p>
            <text:p text:style-name="P265"><text:span text:style-name="T266">□</text:span><text:span text:style-name="T267">其他</text:span><text:span text:style-name="T268"><text:s text:c="16"/></text:span>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9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><text:span text:style-name="T277">□</text:span><text:span text:style-name="T278">補考日期</text:span><text:span text:style-name="T279"><text:s text:c="12"/></text:span></text:p>
            <text:p text:style-name="P280"><text:span text:style-name="T281">□</text:span><text:span text:style-name="T282">報告取代</text:span><text:span text:style-name="T283"><text:s text:c="12"/></text:span></text:p>
            <text:p text:style-name="P284"><text:span text:style-name="T285">□</text:span><text:span text:style-name="T286">比例調整</text:span><text:span text:style-name="T287"><text:s text:c="12"/></text:span></text:p>
            <text:p text:style-name="P288"><text:span text:style-name="T289">□</text:span><text:span text:style-name="T290">其他</text:span><text:span text:style-name="T291"><text:s text:c="16"/></text:span></text:p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><text:span text:style-name="T301">□</text:span><text:span text:style-name="T302">補考日期</text:span><text:span text:style-name="T303"><text:s text:c="12"/></text:span></text:p>
            <text:p text:style-name="P304"><text:span text:style-name="T305">□</text:span><text:span text:style-name="T306">報告取代</text:span><text:span text:style-name="T307"><text:s text:c="12"/></text:span></text:p>
            <text:p text:style-name="P308"><text:span text:style-name="T309">□</text:span><text:span text:style-name="T310">比例調整</text:span><text:span text:style-name="T311"><text:s text:c="12"/></text:span></text:p>
            <text:p text:style-name="P312"><text:span text:style-name="T313">□</text:span><text:span text:style-name="T314">其他</text:span><text:span text:style-name="T315"><text:s text:c="16"/></text:span></text:p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10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><text:span text:style-name="T324">□</text:span><text:span text:style-name="T325">補考日期</text:span><text:span text:style-name="T326"><text:s text:c="12"/></text:span></text:p>
            <text:p text:style-name="P327"><text:span text:style-name="T328">□</text:span><text:span text:style-name="T329">報告取代</text:span><text:span text:style-name="T330"><text:s text:c="12"/></text:span></text:p>
            <text:p text:style-name="P331"><text:span text:style-name="T332">□</text:span><text:span text:style-name="T333">比例調整</text:span><text:span text:style-name="T334"><text:s text:c="12"/></text:span></text:p>
            <text:p text:style-name="P335"><text:span text:style-name="T336">□</text:span><text:span text:style-name="T337">其他</text:span><text:span text:style-name="T338"><text:s text:c="16"/></text:span></text:p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導師簽名</text:p>
          </table:table-cell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請假學生</text:p>
            <text:p text:style-name="P348">聯絡電話</text:p>
          </table:table-cell>
          <table:covered-table-cell/>
          <table:covered-table-cell/>
          <table:table-cell table:style-name="TableCell349" table:number-columns-spanned="7">
            <text:p text:style-name="P350"><text:span text:style-name="T351">日</text:span><text:span text:style-name="T352"><text:s/></text:span><text:span text:style-name="T353">：</text:span><text:span text:style-name="T354">　</text:span><text:span text:style-name="T355"><text:s text:c="6"/></text:span><text:span text:style-name="T356">　</text:span><text:span text:style-name="T357">夜</text:span><text:span text:style-name="T358"><text:s/></text:span><text:span text:style-name="T359">：</text:span><text:span text:style-name="T360">　　　</text:span><text:span text:style-name="T361"><text:s text:c="3"/></text:span><text:span text:style-name="T362">　　　</text:span></text:p>
            <text:p text:style-name="P363"><text:span text:style-name="T364">手機：</text:span><text:span text:style-name="T365">　 <text:s text:c="6"/></text:span><text:span text:style-name="T366"><text:s text:c="4"/></text:span><text:span text:style-name="T367"><text:s/></text:span><text:span text:style-name="T368"><text:s/></text:span><text:span text:style-name="T369"><text:s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承<text:s text:c="2"/>辦<text:s text:c="2"/>人</text:p>
          </table:table-cell>
          <table:covered-table-cell/>
          <table:covered-table-cell/>
          <table:covered-table-cell/>
          <table:table-cell table:style-name="TableCell373" table:number-columns-spanned="6">
            <text:p text:style-name="P374">課<text:s/>務<text:s/>組<text:s/>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7">
            <text:p text:style-name="P376"><text:span text:style-name="T377">教務長</text:span><text:span text:style-name="T378">/</text:span><text:span text:style-name="T379">進修部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152in" fo:margin-bottom="0.472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  九十  學年度 第  學期</dc:title>
    <meta:initial-creator>user</meta:initial-creator>
    <dc:creator>qqqq</dc:creator>
    <meta:creation-date>2017-06-22T11:24:00Z</meta:creation-date>
    <dc:date>2017-06-22T11:24:00Z</dc:date>
    <meta:print-date>2008-11-14T08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4" meta:row-count="8" meta:non-whitespace-character-count="1001"/>
  </office:meta>
</office:document-meta>
</file>