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25in" fo:line-height="0.4861in"/>
      <style:text-properties style:font-name-asian="標楷體" fo:font-weight="bold" style:font-weight-asian="bold" style:letter-kerning="false" fo:font-size="20pt" style:font-size-asian="20pt" style:font-size-complex="11pt"/>
    </style:style>
    <style:style style:name="P2" style:parent-style-name="內文" style:family="paragraph">
      <style:paragraph-properties fo:widows="2" fo:orphans="2" fo:text-align="justify" fo:margin-bottom="0.25in" fo:line-height="0.4861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bottom="0.125in" fo:line-height="0.3472in" fo:margin-left="0.02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bottom="0.125in" fo:line-height="0.3472in" fo:margin-left="0.0284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bottom="0.125in" fo:line-height="0.3472in" fo:margin-left="0.5284in" fo:text-indent="-0.5in">
        <style:tab-stops>
          <style:tab-stop style:type="left" style:position="0.5965in"/>
        </style:tab-stops>
      </style:paragraph-properties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bottom="0.125in" fo:line-height="0.3472in" fo:margin-left="0.375in" fo:text-indent="-0.3465in">
        <style:tab-stops>
          <style:tab-stop style:type="left" style:position="0.75in"/>
        </style:tab-stops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bottom="0.125in" fo:line-height="0.3472in" fo:margin-left="0.5284in" fo:text-indent="-0.5in">
        <style:tab-stops>
          <style:tab-stop style:type="left" style:position="0.5965in"/>
        </style:tab-stops>
      </style:paragraph-properties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bottom="0.125in" fo:line-height="0.3472in" fo:margin-left="0.5048in" fo:text-indent="-0.4763in">
        <style:tab-stops>
          <style:tab-stop style:type="left" style:position="0.6201in"/>
        </style:tab-stops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bottom="0.125in" fo:line-height="0.3472in" fo:margin-left="0.4222in" fo:text-indent="-0.0875in">
        <style:tab-stops>
          <style:tab-stop style:type="left" style:position="0.7027in"/>
        </style:tab-stops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bottom="0.125in" fo:line-height="0.3472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fo:text-align="justify" fo:margin-bottom="0.125in" fo:line-height="0.3472in">
        <style:tab-stops>
          <style:tab-stop style:type="left" style:position="1.12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1pt"/>
    </style:style>
    <style:style style:name="P78" style:parent-style-name="內文" style:family="paragraph">
      <style:paragraph-properties fo:widows="2" fo:orphans="2" fo:text-align="justify" fo:margin-bottom="0.125in" fo:line-height="0.3472in">
        <style:tab-stops>
          <style:tab-stop style:type="left" style:position="1.12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1pt"/>
    </style:style>
    <style:style style:name="P79" style:parent-style-name="內文" style:family="paragraph">
      <style:paragraph-properties fo:widows="2" fo:orphans="2" fo:text-align="justify" fo:margin-bottom="0.125in" fo:line-height="0.3472in">
        <style:tab-stops>
          <style:tab-stop style:type="left" style:position="1.12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1pt"/>
    </style:style>
    <style:style style:name="P80" style:parent-style-name="內文" style:family="paragraph">
      <style:paragraph-properties fo:break-before="page" fo:text-align="end" fo:line-height="0.2083in">
        <style:tab-stops>
          <style:tab-stop style:type="left" style:position="4.9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P82" style:parent-style-name="內文" style:family="paragraph">
      <style:paragraph-properties fo:text-align="center">
        <style:tab-stops>
          <style:tab-stop style:type="left" style:position="4.99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0.3687in" style:use-optimal-column-width="false"/>
    </style:style>
    <style:style style:name="TableColumn104" style:family="table-column">
      <style:table-column-properties style:column-width="1.8361in" style:use-optimal-column-width="false"/>
    </style:style>
    <style:style style:name="TableColumn105" style:family="table-column">
      <style:table-column-properties style:column-width="0.3951in" style:use-optimal-column-width="false"/>
    </style:style>
    <style:style style:name="TableColumn106" style:family="table-column">
      <style:table-column-properties style:column-width="0.2319in" style:use-optimal-column-width="false"/>
    </style:style>
    <style:style style:name="TableColumn107" style:family="table-column">
      <style:table-column-properties style:column-width="0.5888in" style:use-optimal-column-width="false"/>
    </style:style>
    <style:style style:name="TableColumn108" style:family="table-column">
      <style:table-column-properties style:column-width="0.5187in" style:use-optimal-column-width="false"/>
    </style:style>
    <style:style style:name="TableColumn109" style:family="table-column">
      <style:table-column-properties style:column-width="0.3527in" style:use-optimal-column-width="false"/>
    </style:style>
    <style:style style:name="TableColumn110" style:family="table-column">
      <style:table-column-properties style:column-width="0.5083in" style:use-optimal-column-width="false"/>
    </style:style>
    <style:style style:name="TableColumn111" style:family="table-column">
      <style:table-column-properties style:column-width="0.1402in" style:use-optimal-column-width="false"/>
    </style:style>
    <style:style style:name="TableColumn112" style:family="table-column">
      <style:table-column-properties style:column-width="0.1631in" style:use-optimal-column-width="false"/>
    </style:style>
    <style:style style:name="TableColumn113" style:family="table-column">
      <style:table-column-properties style:column-width="0.558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102" style:family="table">
      <style:table-properties style:width="7.6305in" style:rel-width="100%" fo:margin-left="0in" table:align="center"/>
    </style:style>
    <style:style style:name="TableRow116" style:family="table-row">
      <style:table-row-properties style:min-row-height="0.3576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23" style:family="table-row">
      <style:table-row-properties style:min-row-height="0.372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65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6083in" style:use-optimal-row-height="false"/>
    </style:style>
    <style:style style:name="TableCell1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 fo:margin-bottom="0.075in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ableRow163" style:family="table-row">
      <style:table-row-properties style:min-row-height="0.3937in" style:use-optimal-row-height="false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75in" fo:margin-bottom="0.075in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075in" fo:margin-bottom="0.075in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75in" fo:margin-bottom="0.075in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075in" fo:margin-bottom="0.075in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3937in" style:use-optimal-row-height="false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75in" fo:margin-bottom="0.075in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75in" fo:margin-bottom="0.075in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top="0.075in" fo:margin-bottom="0.075in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3937in" style:use-optimal-row-height="false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top="0.075in" fo:margin-bottom="0.075in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3937in" style:use-optimal-row-height="false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075in" fo:margin-bottom="0.075in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937in" style:use-optimal-row-height="false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075in" fo:margin-bottom="0.075in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53" style:family="table-row">
      <style:table-row-properties style:min-row-height="0.443in" style:use-optimal-row-height="false"/>
    </style:style>
    <style:style style:name="TableCell4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6722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055in"/>
    </style:style>
    <style:style style:name="T459" style:parent-style-name="預設段落字型" style:family="text">
      <style:text-properties style:font-name-asian="標楷體" fo:font-weight="bold" style:font-weight-asian="bold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 fo:font-weight="bold" style:font-weight-asian="bold" fo:color="#000000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722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min-row-height="0.6722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2" style:parent-style-name="內文" style:family="paragraph">
      <style:text-properties style:font-name-asian="標楷體" fo:font-weight="bold" style:font-weight-asian="bold" fo:color="#000000"/>
    </style:style>
    <style:style style:name="P513" style:parent-style-name="內文" style:family="paragraph">
      <style:text-properties style:font-name-asian="標楷體" fo:font-weight="bold" style:font-weight-asian="bold" fo:color="#000000"/>
    </style:style>
    <style:style style:name="P514" style:parent-style-name="內文" style:family="paragraph">
      <style:text-properties style:font-name-asian="標楷體" fo:font-weight="bold" style:font-weight-asian="bold" fo:color="#000000"/>
    </style:style>
    <style:style style:name="P515" style:parent-style-name="內文" style:family="paragraph">
      <style:text-properties style:font-name-asian="標楷體" fo:font-weight="bold" style:font-weight-asian="bold" fo:color="#000000"/>
    </style:style>
    <style:style style:name="P516" style:parent-style-name="內文" style:family="paragraph">
      <style:text-properties style:font-name-asian="標楷體" fo:font-weight="bold" style:font-weight-asian="bold" fo:color="#000000"/>
    </style:style>
    <style:style style:name="P517" style:parent-style-name="內文" style:family="paragraph">
      <style:text-properties style:font-name-asian="標楷體" fo:font-weight="bold" style:font-weight-asian="bold" fo:color="#000000"/>
    </style:style>
    <style:style style:name="P518" style:parent-style-name="內文" style:family="paragraph">
      <style:text-properties style:font-name-asian="標楷體" fo:font-weight="bold" style:font-weight-asian="bold" fo:color="#000000"/>
    </style:style>
    <style:style style:name="P519" style:parent-style-name="內文" style:family="paragraph">
      <style:text-properties style:font-name-asian="標楷體" fo:font-weight="bold" style:font-weight-asian="bold" fo:color="#000000"/>
    </style:style>
    <style:style style:name="TableRow520" style:family="table-row">
      <style:table-row-properties style:min-row-height="0.6722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32" style:parent-style-name="內文" style:family="paragraph">
      <style:text-properties style:font-name-asian="標楷體" fo:font-weight="bold" style:font-weight-asian="bold" fo:color="#000000"/>
    </style:style>
    <style:style style:name="P533" style:parent-style-name="內文" style:family="paragraph">
      <style:text-properties style:font-name-asian="標楷體" fo:font-weight="bold" style:font-weight-asian="bold" fo:color="#000000"/>
    </style:style>
    <style:style style:name="P534" style:parent-style-name="內文" style:family="paragraph">
      <style:text-properties style:font-name-asian="標楷體" fo:font-weight="bold" style:font-weight-asian="bold" fo:color="#000000"/>
    </style:style>
    <style:style style:name="P535" style:parent-style-name="內文" style:family="paragraph">
      <style:text-properties style:font-name-asian="標楷體" fo:font-weight="bold" style:font-weight-asian="bold" fo:color="#000000"/>
    </style:style>
    <style:style style:name="P536" style:parent-style-name="內文" style:family="paragraph">
      <style:text-properties style:font-name-asian="標楷體" fo:font-weight="bold" style:font-weight-asian="bold" fo:color="#000000"/>
    </style:style>
    <style:style style:name="P537" style:parent-style-name="內文" style:family="paragraph">
      <style:text-properties style:font-name-asian="標楷體" fo:font-weight="bold" style:font-weight-asian="bold" fo:color="#000000"/>
    </style:style>
    <style:style style:name="P538" style:parent-style-name="內文" style:family="paragraph">
      <style:text-properties style:font-name-asian="標楷體" fo:font-weight="bold" style:font-weight-asian="bold" fo:color="#000000"/>
    </style:style>
    <style:style style:name="P539" style:parent-style-name="內文" style:family="paragraph">
      <style:text-properties style:font-name-asian="標楷體" fo:font-weight="bold" style:font-weight-asian="bold" fo:color="#000000"/>
    </style:style>
    <style:style style:name="P540" style:parent-style-name="內文" style:family="paragraph">
      <style:text-properties style:font-name-asian="標楷體" fo:font-weight="bold" style:font-weight-asian="bold" fo:color="#000000"/>
    </style:style>
    <style:style style:name="TableRow541" style:family="table-row">
      <style:table-row-properties style:min-row-height="0.6722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178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805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58" style:family="table-row">
      <style:table-row-properties style:min-row-height="0.1784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5" style:family="table-row">
      <style:table-row-properties style:min-row-height="0.8027in"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72" style:parent-style-name="內文" style:family="paragraph">
      <style:paragraph-properties fo:break-before="page" fo:text-align="end" fo:line-height="0.2083in">
        <style:tab-stops>
          <style:tab-stop style:type="left" style:position="4.990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P576" style:parent-style-name="內文" style:family="paragraph">
      <style:paragraph-properties fo:text-align="end" fo:line-height="0.2083in">
        <style:tab-stops>
          <style:tab-stop style:type="left" style:position="4.9909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7" style:parent-style-name="內文" style:family="paragraph">
      <style:paragraph-properties fo:text-align="end" fo:line-height="0.2083in">
        <style:tab-stops>
          <style:tab-stop style:type="left" style:position="4.9909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90" style:parent-style-name="內文" style:family="paragraph">
      <style:paragraph-properties style:line-break="normal" fo:text-align="end" fo:margin-top="0.125in"/>
    </style:style>
    <style:style style:name="T59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599" style:family="table-column">
      <style:table-column-properties style:column-width="0.875in"/>
    </style:style>
    <style:style style:name="TableColumn600" style:family="table-column">
      <style:table-column-properties style:column-width="1.0354in"/>
    </style:style>
    <style:style style:name="TableColumn601" style:family="table-column">
      <style:table-column-properties style:column-width="0.2145in"/>
    </style:style>
    <style:style style:name="TableColumn602" style:family="table-column">
      <style:table-column-properties style:column-width="0.3034in"/>
    </style:style>
    <style:style style:name="TableColumn603" style:family="table-column">
      <style:table-column-properties style:column-width="0.1506in"/>
    </style:style>
    <style:style style:name="TableColumn604" style:family="table-column">
      <style:table-column-properties style:column-width="0.3673in"/>
    </style:style>
    <style:style style:name="TableColumn605" style:family="table-column">
      <style:table-column-properties style:column-width="0.1201in"/>
    </style:style>
    <style:style style:name="TableColumn606" style:family="table-column">
      <style:table-column-properties style:column-width="0.0069in"/>
    </style:style>
    <style:style style:name="TableColumn607" style:family="table-column">
      <style:table-column-properties style:column-width="0.9083in"/>
    </style:style>
    <style:style style:name="TableColumn608" style:family="table-column">
      <style:table-column-properties style:column-width="0.4666in"/>
    </style:style>
    <style:style style:name="TableColumn609" style:family="table-column">
      <style:table-column-properties style:column-width="0.4138in"/>
    </style:style>
    <style:style style:name="TableColumn610" style:family="table-column">
      <style:table-column-properties style:column-width="0.1236in"/>
    </style:style>
    <style:style style:name="TableColumn611" style:family="table-column">
      <style:table-column-properties style:column-width="0.0319in"/>
    </style:style>
    <style:style style:name="TableColumn612" style:family="table-column">
      <style:table-column-properties style:column-width="0.7597in"/>
    </style:style>
    <style:style style:name="TableColumn613" style:family="table-column">
      <style:table-column-properties style:column-width="0.0055in"/>
    </style:style>
    <style:style style:name="TableColumn614" style:family="table-column">
      <style:table-column-properties style:column-width="0.2541in"/>
    </style:style>
    <style:style style:name="TableColumn615" style:family="table-column">
      <style:table-column-properties style:column-width="0.0159in"/>
    </style:style>
    <style:style style:name="TableColumn616" style:family="table-column">
      <style:table-column-properties style:column-width="1.0361in"/>
    </style:style>
    <style:style style:name="Table598" style:family="table">
      <style:table-properties style:width="7.0895in" fo:margin-left="0in" table:align="center"/>
    </style:style>
    <style:style style:name="TableRow617" style:family="table-row">
      <style:table-row-properties style:min-row-height="0.477in"/>
    </style:style>
    <style:style style:name="TableCell61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start" fo:line-height="0.2222in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start" fo:line-height="0.2222in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start" fo:line-height="0.2222in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ableCell6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638" style:family="table-row">
      <style:table-row-properties style:min-row-height="0.495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text-align="start" fo:line-height="0.2222in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start" fo:line-height="0.2222in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ableCell6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P651" style:parent-style-name="內文" style:family="paragraph">
      <style:paragraph-properties style:text-autospace="none" style:snap-to-layout-grid="false" fo:text-align="start" fo:line-height="0.2222in"/>
    </style:style>
    <style:style style:name="T652" style:parent-style-name="預設段落字型" style:family="text">
      <style:text-properties style:font-name-asian="標楷體" fo:color="#000000" style:letter-kerning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6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start" fo:line-height="0.2222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660" style:family="table-row">
      <style:table-row-properties style:min-row-height="1.2368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66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670" style:family="table-row">
      <style:table-row-properties style:min-row-height="0.4805in"/>
    </style:style>
    <style:style style:name="TableCell67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start" fo:line-height="0.2222in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start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686" style:family="table-row">
      <style:table-row-properties style:min-row-height="0.4895in"/>
    </style:style>
    <style:style style:name="P68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start" fo:line-height="0.2222in" fo:margin-left="0in" fo:text-indent="-0.0451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6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start" fo:line-height="0.2777in"/>
    </style:style>
    <style:style style:name="T69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6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701" style:family="table-row">
      <style:table-row-properties style:min-row-height="1.2493in"/>
    </style:style>
    <style:style style:name="P70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707" style:family="table-row">
      <style:table-row-properties style:min-row-height="1.3604in"/>
    </style:style>
    <style:style style:name="P70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713" style:family="table-row">
      <style:table-row-properties style:min-row-height="0.7041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718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="標楷體" style:font-name-asian="標楷體" fo:color="#000000" style:letter-kerning="false"/>
    </style:style>
    <style:style style:name="TableRow722" style:family="table-row">
      <style:table-row-properties style:min-row-height="0.7041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727" style:family="table-row">
      <style:table-row-properties style:min-row-height="0.7041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732" style:family="table-row">
      <style:table-row-properties style:min-row-height="0.7048in"/>
    </style:style>
    <style:style style:name="TableCell733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start" fo:line-height="0.2222in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38" style:family="table-cell">
      <style:table-cell-properties fo:border-top="0.0069in solid #000000" fo:border-left="0.0069in solid #000000" fo:border-bottom="0.0208in solid #000000" fo:border-right="none" fo:background-color="#E0E0E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line-height="0.2222in"/>
    </style:style>
    <style:style style:name="T742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744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P745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P746" style:parent-style-name="內文" style:family="paragraph">
      <style:paragraph-properties fo:break-before="page" fo:text-align="end" fo:line-height="0.2083in">
        <style:tab-stops>
          <style:tab-stop style:type="left" style:position="4.990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TableColumn749" style:family="table-column">
      <style:table-column-properties style:column-width="0.6145in" style:use-optimal-column-width="false"/>
    </style:style>
    <style:style style:name="TableColumn750" style:family="table-column">
      <style:table-column-properties style:column-width="0.2534in" style:use-optimal-column-width="false"/>
    </style:style>
    <style:style style:name="TableColumn751" style:family="table-column">
      <style:table-column-properties style:column-width="0.8263in" style:use-optimal-column-width="false"/>
    </style:style>
    <style:style style:name="TableColumn752" style:family="table-column">
      <style:table-column-properties style:column-width="0.1687in" style:use-optimal-column-width="false"/>
    </style:style>
    <style:style style:name="TableColumn753" style:family="table-column">
      <style:table-column-properties style:column-width="0.2465in" style:use-optimal-column-width="false"/>
    </style:style>
    <style:style style:name="TableColumn754" style:family="table-column">
      <style:table-column-properties style:column-width="0.0826in" style:use-optimal-column-width="false"/>
    </style:style>
    <style:style style:name="TableColumn755" style:family="table-column">
      <style:table-column-properties style:column-width="0.1694in" style:use-optimal-column-width="false"/>
    </style:style>
    <style:style style:name="TableColumn756" style:family="table-column">
      <style:table-column-properties style:column-width="0.0145in" style:use-optimal-column-width="false"/>
    </style:style>
    <style:style style:name="TableColumn757" style:family="table-column">
      <style:table-column-properties style:column-width="0.3083in" style:use-optimal-column-width="false"/>
    </style:style>
    <style:style style:name="TableColumn758" style:family="table-column">
      <style:table-column-properties style:column-width="0.175in" style:use-optimal-column-width="false"/>
    </style:style>
    <style:style style:name="TableColumn759" style:family="table-column">
      <style:table-column-properties style:column-width="0.159in" style:use-optimal-column-width="false"/>
    </style:style>
    <style:style style:name="TableColumn760" style:family="table-column">
      <style:table-column-properties style:column-width="0.0597in" style:use-optimal-column-width="false"/>
    </style:style>
    <style:style style:name="TableColumn761" style:family="table-column">
      <style:table-column-properties style:column-width="0.2791in" style:use-optimal-column-width="false"/>
    </style:style>
    <style:style style:name="TableColumn762" style:family="table-column">
      <style:table-column-properties style:column-width="0.1145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Column764" style:family="table-column">
      <style:table-column-properties style:column-width="0.3937in" style:use-optimal-column-width="false"/>
    </style:style>
    <style:style style:name="TableColumn765" style:family="table-column">
      <style:table-column-properties style:column-width="0.3777in" style:use-optimal-column-width="false"/>
    </style:style>
    <style:style style:name="TableColumn766" style:family="table-column">
      <style:table-column-properties style:column-width="0.0159in" style:use-optimal-column-width="false"/>
    </style:style>
    <style:style style:name="TableColumn767" style:family="table-column">
      <style:table-column-properties style:column-width="0.1798in" style:use-optimal-column-width="false"/>
    </style:style>
    <style:style style:name="TableColumn768" style:family="table-column">
      <style:table-column-properties style:column-width="0.0458in" style:use-optimal-column-width="false"/>
    </style:style>
    <style:style style:name="TableColumn769" style:family="table-column">
      <style:table-column-properties style:column-width="0.168in" style:use-optimal-column-width="false"/>
    </style:style>
    <style:style style:name="TableColumn770" style:family="table-column">
      <style:table-column-properties style:column-width="0.2062in" style:use-optimal-column-width="false"/>
    </style:style>
    <style:style style:name="TableColumn771" style:family="table-column">
      <style:table-column-properties style:column-width="0.1875in" style:use-optimal-column-width="false"/>
    </style:style>
    <style:style style:name="TableColumn772" style:family="table-column">
      <style:table-column-properties style:column-width="0.0798in" style:use-optimal-column-width="false"/>
    </style:style>
    <style:style style:name="TableColumn773" style:family="table-column">
      <style:table-column-properties style:column-width="0.3138in" style:use-optimal-column-width="false"/>
    </style:style>
    <style:style style:name="TableColumn774" style:family="table-column">
      <style:table-column-properties style:column-width="0.4013in" style:use-optimal-column-width="false"/>
    </style:style>
    <style:style style:name="TableColumn775" style:family="table-column">
      <style:table-column-properties style:column-width="1.5138in" style:use-optimal-column-width="false"/>
    </style:style>
    <style:style style:name="Table748" style:family="table">
      <style:table-properties style:width="7.75in" fo:margin-left="-0.1055in" table:align="left"/>
    </style:style>
    <style:style style:name="TableRow776" style:family="table-row">
      <style:table-row-properties style:min-row-height="0.652in" style:use-optimal-row-height="false" fo:keep-together="always"/>
    </style:style>
    <style:style style:name="TableCell777" style:family="table-cell">
      <style:table-cell-properties fo:border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indent="2.002in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790" style:parent-style-name="內文" style:family="paragraph">
      <style:paragraph-properties style:snap-to-layout-grid="false" fo:text-indent="3.1111in"/>
    </style:style>
    <style:style style:name="T791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794" style:family="table-row">
      <style:table-row-properties style:min-row-height="0.5083in" style:use-optimal-row-height="false" fo:keep-together="always"/>
    </style:style>
    <style:style style:name="TableCell7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0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80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0.1666in"/>
      <style:text-properties style:font-name="標楷體" style:font-name-asian="標楷體" fo:letter-spacing="-0.0013in" fo:font-size="9pt" style:font-size-asian="9pt" style:font-size-complex="10pt"/>
    </style:style>
    <style:style style:name="P808" style:parent-style-name="內文" style:family="paragraph">
      <style:paragraph-properties style:snap-to-layout-grid="false" fo:line-height="0.1666in" fo:margin-left="0.2444in" fo:text-indent="-0.244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0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1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2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13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4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5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P816" style:parent-style-name="內文" style:family="paragraph">
      <style:paragraph-properties style:snap-to-layout-grid="false" fo:line-height="0.1666in" fo:margin-left="0.2444in" fo:text-indent="-0.2444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818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19" style:parent-style-name="預設段落字型" style:family="text">
      <style:text-properties style:font-name="標楷體" style:font-name-asian="標楷體" fo:letter-spacing="-0.0013in" style:text-scale="89%" fo:font-size="9pt" style:font-size-asian="9pt" style:font-size-complex="10pt" style:text-rotation-angle="90" style:text-rotation-scale="line-height"/>
    </style:style>
    <style:style style:name="T820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1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2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3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4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5" style:parent-style-name="預設段落字型" style:family="text">
      <style:text-properties style:font-name-asian="標楷體" fo:letter-spacing="-0.0013in" style:text-scale="90%" fo:font-size="9pt" style:font-size-asian="9pt" style:font-size-complex="10pt"/>
    </style:style>
    <style:style style:name="T826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7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8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29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30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31" style:parent-style-name="預設段落字型" style:family="text">
      <style:text-properties style:font-name="標楷體" style:font-name-asian="標楷體" fo:letter-spacing="-0.0013in" fo:font-size="9pt" style:font-size-asian="9pt" style:font-size-complex="10pt" style:text-rotation-angle="90" style:text-rotation-scale="line-height"/>
    </style:style>
    <style:style style:name="T832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33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T834" style:parent-style-name="預設段落字型" style:family="text">
      <style:text-properties style:font-name="標楷體" style:font-name-asian="標楷體" fo:letter-spacing="-0.0013in" style:text-scale="90%" fo:font-size="9pt" style:font-size-asian="9pt" style:font-size-complex="10pt"/>
    </style:style>
    <style:style style:name="P835" style:parent-style-name="內文" style:family="paragraph">
      <style:paragraph-properties fo:line-height="0.1666in"/>
    </style:style>
    <style:style style:name="T836" style:parent-style-name="預設段落字型" style:family="text">
      <style:text-properties style:font-name="標楷體" style:font-name-asian="標楷體" fo:letter-spacing="-0.0013in" fo:font-size="9pt" style:font-size-asian="9pt" style:font-size-complex="10pt"/>
    </style:style>
    <style:style style:name="TableRow837" style:family="table-row">
      <style:table-row-properties style:min-row-height="0.509in" style:use-optimal-row-height="false" fo:keep-together="always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3" style:parent-style-name="內文" style:family="paragraph">
      <style:text-properties style:font-name="標楷體" style:font-name-asian="標楷體" style:font-size-complex="10pt"/>
    </style:style>
    <style:style style:name="TableRow854" style:family="table-row">
      <style:table-row-properties style:min-row-height="0.193in" style:use-optimal-row-height="false" fo:keep-together="always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style:font-size-complex="10pt"/>
    </style:style>
    <style:style style:name="P859" style:parent-style-name="內文" style:family="paragraph">
      <style:text-properties style:font-name="標楷體" style:font-name-asian="標楷體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text-properties style:font-name="標楷體" style:font-name-asian="標楷體" style:font-size-complex="10pt"/>
    </style:style>
    <style:style style:name="TableRow867" style:family="table-row">
      <style:table-row-properties style:min-row-height="0.3069in" style:use-optimal-row-height="false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69" style:parent-style-name="內文" style:family="paragraph">
      <style:text-properties style:font-name="標楷體" style:font-name-asian="標楷體" style:font-size-complex="10pt"/>
    </style:style>
    <style:style style:name="P870" style:parent-style-name="內文" style:family="paragraph">
      <style:text-properties style:font-name="標楷體" style:font-name-asian="標楷體" style:font-size-complex="10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text-properties style:font-name="標楷體" style:font-name-asian="標楷體" style:font-size-complex="10pt"/>
    </style:style>
    <style:style style:name="TableRow876" style:family="table-row">
      <style:table-row-properties style:row-height="0.2361in" style:use-optimal-row-height="false" fo:keep-together="always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size-complex="10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0pt"/>
    </style:style>
    <style:style style:name="P886" style:parent-style-name="內文" style:family="paragraph">
      <style:text-properties style:font-name="標楷體" style:font-name-asian="標楷體" style:font-size-complex="10p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text-properties style:font-name="標楷體" style:font-name-asian="標楷體" style:font-size-complex="10pt"/>
    </style:style>
    <style:style style:name="TableRow892" style:family="table-row">
      <style:table-row-properties style:min-row-height="0.2131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95" style:parent-style-name="內文" style:family="paragraph">
      <style:text-properties style:font-name="標楷體" style:font-name-asian="標楷體" style:font-size-complex="10pt"/>
    </style:style>
    <style:style style:name="P896" style:parent-style-name="內文" style:family="paragraph">
      <style:text-properties style:font-name="標楷體" style:font-name-asian="標楷體" style:font-size-complex="10pt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size-complex="10pt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size-complex="10pt"/>
    </style:style>
    <style:style style:name="P901" style:parent-style-name="內文" style:family="paragraph">
      <style:text-properties style:font-name="標楷體" style:font-name-asian="標楷體" style:font-size-complex="10pt"/>
    </style:style>
    <style:style style:name="TableRow902" style:family="table-row">
      <style:table-row-properties style:min-row-height="0.263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style:font-size-complex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style:font-size-complex="10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font-size-complex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style:font-size-complex="10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size-complex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style:font-size-complex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style:font-size-complex="10pt"/>
    </style:style>
    <style:style style:name="P925" style:parent-style-name="內文" style:family="paragraph">
      <style:text-properties style:font-name="標楷體" style:font-name-asian="標楷體" style:font-size-complex="10pt"/>
    </style:style>
    <style:style style:name="TableRow926" style:family="table-row">
      <style:table-row-properties style:min-row-height="0.7236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2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ableColumn931" style:family="table-column">
      <style:table-column-properties style:column-width="0.1701in" style:use-optimal-column-width="false"/>
    </style:style>
    <style:style style:name="TableColumn932" style:family="table-column">
      <style:table-column-properties style:column-width="0.1708in" style:use-optimal-column-width="false"/>
    </style:style>
    <style:style style:name="TableColumn933" style:family="table-column">
      <style:table-column-properties style:column-width="0.1708in" style:use-optimal-column-width="false"/>
    </style:style>
    <style:style style:name="TableColumn934" style:family="table-column">
      <style:table-column-properties style:column-width="0.1708in" style:use-optimal-column-width="false"/>
    </style:style>
    <style:style style:name="TableColumn935" style:family="table-column">
      <style:table-column-properties style:column-width="0.1708in" style:use-optimal-column-width="false"/>
    </style:style>
    <style:style style:name="Table930" style:family="table">
      <style:table-properties style:width="0.8534in" fo:margin-left="0in" table:align="lef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70%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text-align="end" fo:line-height="70%"/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paragraph-properties fo:text-align="end" fo:line-height="70%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9" style:parent-style-name="內文" style:family="paragraph">
      <style:text-properties style:font-name="標楷體" style:font-name-asian="標楷體" style:font-size-complex="10pt"/>
    </style:style>
    <style:style style:name="TableRow970" style:family="table-row">
      <style:table-row-properties style:min-row-height="0.4951in" style:use-optimal-row-height="false" fo:keep-together="always"/>
    </style:style>
    <style:style style:name="TableCell9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font-size-complex="10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style:font-size-complex="10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977" style:parent-style-name="內文" style:family="paragraph">
      <style:text-properties style:font-name="標楷體" style:font-name-asian="標楷體" style:font-size-complex="10pt"/>
    </style:style>
    <style:style style:name="TableRow978" style:family="table-row">
      <style:table-row-properties style:min-row-height="0.7756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981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98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8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84" style:parent-style-name="內文" style:family="paragraph">
      <style:text-properties style:font-name="標楷體" style:font-name-asian="標楷體" style:font-size-complex="10pt"/>
    </style:style>
    <style:style style:name="T985" style:parent-style-name="預設段落字型" style:family="text">
      <style:text-properties style:font-size-complex="10pt"/>
    </style:style>
    <style:style style:name="P9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88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89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0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1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2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3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4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5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6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7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8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99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0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1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2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3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4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5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6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7" style:parent-style-name="內文" style:family="paragraph">
      <style:paragraph-properties fo:widows="2" fo:orphans="2" fo:text-align="justify" fo:line-height="0.2083in" fo:margin-left="0.4034in" fo:text-indent="-0.0687in">
        <style:tab-stops>
          <style:tab-stop style:type="left" style:position="0.721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008" style:parent-style-name="內文" style:master-page-name="MP1" style:family="paragraph">
      <style:paragraph-properties fo:break-before="page" fo:text-align="end" fo:line-height="0.2083in">
        <style:tab-stops>
          <style:tab-stop style:type="left" style:position="4.9909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P1012" style:parent-style-name="內文" style:family="paragraph">
      <style:paragraph-properties fo:text-align="center" fo:line-height="0.2777in"/>
    </style:style>
    <style:style style:name="T101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014" style:parent-style-name="內文" style:family="paragraph">
      <style:paragraph-properties fo:margin-top="0.0833in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8pt" style:font-size-asian="18pt"/>
    </style:style>
    <style:style style:name="P1021" style:parent-style-name="內文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text-align="justify"/>
      <style:text-properties style:font-name-asian="標楷體"/>
    </style:style>
    <style:style style:name="T1029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paragraph-properties fo:text-indent="0.3333in"/>
      <style:text-properties style:font-name-asian="標楷體"/>
    </style:style>
    <style:style style:name="P1032" style:parent-style-name="內文" style:family="paragraph">
      <style:paragraph-properties fo:text-indent="0.3333in"/>
    </style:style>
    <style:style style:name="T103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5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6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7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8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39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4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41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4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4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04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045" style:parent-style-name="內文" style:family="paragraph">
      <style:paragraph-properties fo:text-align="center" style:line-height-at-least="0in"/>
      <style:text-properties style:font-name-asian="標楷體" fo:color="#000000" fo:letter-spacing="0.0208in" fo:font-size="18pt" style:font-size-asian="18pt" style:text-underline-type="double" style:text-underline-style="solid" style:text-underline-width="auto" style:text-underline-mode="continuous"/>
    </style:style>
    <style:style style:name="P1046" style:parent-style-name="內文" style:family="paragraph">
      <style:paragraph-properties fo:text-align="center" fo:margin-top="0.125in"/>
    </style:style>
    <style:style style:name="T1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text-align="end" fo:margin-right="0.0763in"/>
      <style:text-properties style:font-name="標楷體" style:font-name-asian="標楷體" fo:font-size="11pt" style:font-size-asian="11pt" style:font-size-complex="11pt"/>
    </style:style>
    <style:style style:name="P1049" style:parent-style-name="內文" style:family="paragraph">
      <style:paragraph-properties fo:text-align="end"/>
      <style:text-properties style:font-name="標楷體" style:font-name-asian="標楷體"/>
    </style:style>
    <style:style style:name="T1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/>
    </style:style>
    <style:style style:name="TableColumn1057" style:family="table-column">
      <style:table-column-properties style:column-width="1.6291in"/>
    </style:style>
    <style:style style:name="TableColumn1058" style:family="table-column">
      <style:table-column-properties style:column-width="1.6312in"/>
    </style:style>
    <style:style style:name="TableColumn1059" style:family="table-column">
      <style:table-column-properties style:column-width="1.6194in"/>
    </style:style>
    <style:style style:name="TableColumn1060" style:family="table-column">
      <style:table-column-properties style:column-width="1.6201in"/>
    </style:style>
    <style:style style:name="Table1056" style:family="table">
      <style:table-properties style:width="6.5in" fo:margin-left="0in" table:align="left"/>
    </style:style>
    <style:style style:name="TableRow1061" style:family="table-row">
      <style:table-row-properties style:min-row-height="0.359in" fo:keep-together="always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top="0.125in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3479in" fo:keep-together="always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Row1092" style:family="table-row">
      <style:table-row-properties style:min-row-height="0.5in" fo:keep-together="always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color="#000000" fo:font-size="11pt" style:font-size-asian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color="#000000" fo:font-size="11pt" style:font-size-asian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 fo:color="#000000" fo:font-size="11pt" style:font-size-asian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 fo:color="#000000"/>
    </style:style>
    <style:style style:name="TableRow1101" style:family="table-row">
      <style:table-row-properties style:min-row-height="0.5in" fo:keep-together="always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color="#000000" fo:font-size="11pt" style:font-size-asian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color="#000000" fo:font-size="11pt" style:font-size-asian="11pt"/>
    </style:style>
    <style:style style:name="P1106" style:parent-style-name="內文" style:family="paragraph">
      <style:text-properties style:font-name-asian="標楷體" fo:color="#000000" fo:font-size="11pt" style:font-size-asian="11pt"/>
    </style:style>
    <style:style style:name="P1107" style:parent-style-name="內文" style:family="paragraph">
      <style:text-properties style:font-name-asian="標楷體" fo:color="#000000"/>
    </style:style>
    <style:style style:name="TableRow1108" style:family="table-row">
      <style:table-row-properties style:min-row-height="0.5in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P1113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T1115" style:parent-style-name="預設段落字型" style:family="text">
      <style:text-properties style:font-name-asian="標楷體" fo:color="#000000" fo:font-size="11pt" style:font-size-asian="11pt"/>
    </style:style>
    <style:style style:name="P1116" style:parent-style-name="內文" style:family="paragraph">
      <style:text-properties style:font-name-asian="標楷體" fo:color="#000000"/>
    </style:style>
    <style:style style:name="TableRow1117" style:family="table-row">
      <style:table-row-properties style:min-row-height="0.5in"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 fo:color="#000000" fo:font-size="11pt" style:font-size-asian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預設段落字型" style:family="text">
      <style:text-properties style:font-name-asian="標楷體" fo:color="#000000" fo:font-size="11pt" style:font-size-asian="11pt"/>
    </style:style>
    <style:style style:name="P1122" style:parent-style-name="內文" style:family="paragraph">
      <style:text-properties style:font-name-asian="標楷體" fo:color="#000000"/>
    </style:style>
    <style:style style:name="P1123" style:parent-style-name="內文" style:family="paragraph">
      <style:text-properties style:font-name-asian="標楷體" fo:color="#000000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style:font-name-asian="標楷體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" style:family="paragraph">
      <style:paragraph-properties style:snap-to-layout-grid="false" fo:text-align="center" style:line-height-at-least="0.0833in">
        <style:tab-stops>
          <style:tab-stop style:type="left" style:position="7.8333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33" style:parent-style-name="內文" style:family="paragraph">
      <style:paragraph-properties fo:text-align="center" fo:line-height="0.2916in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37" style:parent-style-name="內文" style:family="paragraph">
      <style:paragraph-properties fo:text-align="justify" fo:line-height="0.25in" fo:text-indent="0.3347in"/>
      <style:text-properties style:font-name="標楷體" style:font-name-asian="標楷體" fo:color="#000000"/>
    </style:style>
    <style:style style:name="P1138" style:parent-style-name="內文" style:family="paragraph">
      <style:paragraph-properties fo:text-align="justify" fo:line-height="0.25in" fo:text-indent="0.3347in"/>
    </style:style>
    <style:style style:name="T1139" style:parent-style-name="預設段落字型" style:family="text">
      <style:text-properties style:font-name-asian="標楷體" fo:color="#000000"/>
    </style:style>
    <style:style style:name="P1140" style:parent-style-name="內文" style:family="paragraph">
      <style:text-properties style:font-name-asian="標楷體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ableColumn1150" style:family="table-column">
      <style:table-column-properties style:column-width="3.375in" style:use-optimal-column-width="false"/>
    </style:style>
    <style:style style:name="TableColumn1151" style:family="table-column">
      <style:table-column-properties style:column-width="3.75in" style:use-optimal-column-width="false"/>
    </style:style>
    <style:style style:name="Table1149" style:family="table">
      <style:table-properties style:width="7.125in" fo:margin-left="0.2in" table:align="left"/>
    </style:style>
    <style:style style:name="TableRow1152" style:family="table-row">
      <style:table-row-properties style:min-row-height="5.1756in"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olumn1155" style:family="table-column">
      <style:table-column-properties style:column-width="1.4423in" style:use-optimal-column-width="false"/>
    </style:style>
    <style:style style:name="TableColumn1156" style:family="table-column">
      <style:table-column-properties style:column-width="0.3798in" style:use-optimal-column-width="false"/>
    </style:style>
    <style:style style:name="TableColumn1157" style:family="table-column">
      <style:table-column-properties style:column-width="0.7201in" style:use-optimal-column-width="false"/>
    </style:style>
    <style:style style:name="TableColumn1158" style:family="table-column">
      <style:table-column-properties style:column-width="0.7527in" style:use-optimal-column-width="false"/>
    </style:style>
    <style:style style:name="Table1154" style:family="table">
      <style:table-properties style:width="3.2951in" fo:margin-left="0in" table:align="left"/>
    </style:style>
    <style:style style:name="TableRow1159" style:family="table-row">
      <style:table-row-properties style:min-row-height="0.3541in" style:use-optimal-row-height="false" fo:keep-together="always"/>
    </style:style>
    <style:style style:name="TableCell1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8" style:family="table-row">
      <style:table-row-properties style:min-row-height="0.3541in" style:use-optimal-row-height="false" fo:keep-together="always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177" style:family="table-row">
      <style:table-row-properties style:min-row-height="0.3541in" style:use-optimal-row-height="false" fo:keep-together="always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186" style:family="table-row">
      <style:table-row-properties style:min-row-height="0.3541in" style:use-optimal-row-height="false" fo:keep-together="always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195" style:family="table-row">
      <style:table-row-properties style:min-row-height="0.3541in" style:use-optimal-row-height="false" fo:keep-together="always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204" style:family="table-row">
      <style:table-row-properties style:min-row-height="0.3541in" style:use-optimal-row-height="false" fo:keep-together="always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213" style:family="table-row">
      <style:table-row-properties style:min-row-height="0.3541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222" style:family="table-row">
      <style:table-row-properties style:min-row-height="0.3541in" style:use-optimal-row-height="false" fo:keep-together="always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1231" style:family="table-row">
      <style:table-row-properties style:min-row-height="0.3541in" style:use-optimal-row-height="false" fo:keep-together="always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1236" style:family="table-row">
      <style:table-row-properties style:min-row-height="0.3541in" style:use-optimal-row-height="false" fo:keep-together="always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1241" style:family="table-row">
      <style:table-row-properties style:min-row-height="0.3541in" style:use-optimal-row-height="false" fo:keep-together="always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1246" style:family="table-row">
      <style:table-row-properties style:min-row-height="1.0069in" style:use-optimal-row-height="false" fo:keep-together="always"/>
    </style:style>
    <style:style style:name="TableCell124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48" style:parent-style-name="內文" style:family="paragraph">
      <style:paragraph-properties fo:text-align="justify" fo:margin-right="0.0381in"/>
      <style:text-properties style:font-name="標楷體" style:font-name-asian="標楷體" fo:color="#000000"/>
    </style:style>
    <style:style style:name="P1249" style:parent-style-name="內文" style:family="paragraph">
      <style:paragraph-properties fo:text-indent="0.0694in"/>
    </style:style>
    <style:style style:name="T1250" style:parent-style-name="預設段落字型" style:family="text">
      <style:text-properties style:font-name-asian="標楷體" fo:color="#000000" fo:font-size="10pt" style:font-size-asian="10pt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fo:color="#000000" fo:font-size="10pt" style:font-size-asian="10pt"/>
    </style:style>
    <style:style style:name="P1256" style:parent-style-name="內文" style:family="paragraph">
      <style:paragraph-properties fo:text-indent="0.1666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7" style:parent-style-name="內文" style:family="paragraph">
      <style:paragraph-properties fo:text-indent="0.0694in"/>
    </style:style>
    <style:style style:name="T126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69" style:parent-style-name="預設段落字型" style:family="text">
      <style:text-properties style:font-name-asian="標楷體" fo:color="#000000" fo:font-size="10pt" style:font-size-asian="10pt"/>
    </style:style>
    <style:style style:name="T1270" style:parent-style-name="預設段落字型" style:family="text">
      <style:text-properties style:font-name-asian="標楷體" fo:color="#000000" fo:font-size="10pt" style:font-size-asian="10pt"/>
    </style:style>
    <style:style style:name="T1271" style:parent-style-name="預設段落字型" style:family="text">
      <style:text-properties style:font-name-asian="標楷體" fo:color="#000000" fo:font-size="10pt" style:font-size-asian="10pt"/>
    </style:style>
    <style:style style:name="P1272" style:parent-style-name="內文" style:family="paragraph">
      <style:text-properties style:font-name-asian="標楷體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ableColumn1275" style:family="table-column">
      <style:table-column-properties style:column-width="1.2409in" style:use-optimal-column-width="false"/>
    </style:style>
    <style:style style:name="TableColumn1276" style:family="table-column">
      <style:table-column-properties style:column-width="0.6201in" style:use-optimal-column-width="false"/>
    </style:style>
    <style:style style:name="TableColumn1277" style:family="table-column">
      <style:table-column-properties style:column-width="0.6208in" style:use-optimal-column-width="false"/>
    </style:style>
    <style:style style:name="TableColumn1278" style:family="table-column">
      <style:table-column-properties style:column-width="1.2409in" style:use-optimal-column-width="false"/>
    </style:style>
    <style:style style:name="Table1274" style:family="table">
      <style:table-properties style:width="3.7229in" fo:margin-left="0in" table:align="center"/>
    </style:style>
    <style:style style:name="TableRow1279" style:family="table-row">
      <style:table-row-properties style:min-row-height="0.3583in" style:use-optimal-row-height="false" fo:keep-together="always"/>
    </style:style>
    <style:style style:name="TableCell12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2" style:family="table-row">
      <style:table-row-properties style:min-row-height="0.2756in" style:use-optimal-row-height="false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89" style:family="table-row">
      <style:table-row-properties style:min-row-height="0.4312in" style:use-optimal-row-height="false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96" style:family="table-row">
      <style:table-row-properties style:min-row-height="0.3534in" style:use-optimal-row-height="false" fo:keep-together="always"/>
    </style:style>
    <style:style style:name="TableCell1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line-height="0.1666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Row1300" style:family="table-row">
      <style:table-row-properties style:min-row-height="0.2854in" style:use-optimal-row-height="false" fo:keep-together="always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05" style:family="table-row">
      <style:table-row-properties style:min-row-height="0.4215in" style:use-optimal-row-height="false" fo:keep-together="always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0" style:family="table-row">
      <style:table-row-properties style:min-row-height="0.3534in" style:use-optimal-row-height="false" fo:keep-together="always"/>
    </style:style>
    <style:style style:name="TableCell13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13" style:family="table-row">
      <style:table-row-properties style:min-row-height="0.2854in" style:use-optimal-row-height="false" fo:keep-together="always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Row1320" style:family="table-row">
      <style:table-row-properties style:min-row-height="0.4208in" style:use-optimal-row-height="false" fo:keep-together="always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1327" style:family="table-row">
      <style:table-row-properties style:min-row-height="0.3527in" style:use-optimal-row-height="false" fo:keep-together="always"/>
    </style:style>
    <style:style style:name="TableCell13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0" style:family="table-row">
      <style:table-row-properties style:min-row-height="0.25in" style:use-optimal-row-height="false" fo:keep-together="always"/>
    </style:style>
    <style:style style:name="TableCell13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3" style:family="table-row">
      <style:table-row-properties style:min-row-height="0.4006in" style:use-optimal-row-height="false" fo:keep-together="always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6986in" style:use-optimal-row-height="false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7" style:parent-style-name="內文" style:family="paragraph">
      <style:paragraph-properties fo:text-align="end">
        <style:tab-stops>
          <style:tab-stop style:type="left" style:position="2.3958in"/>
        </style:tab-stops>
      </style:paragraph-properties>
      <style:text-properties style:font-name-asian="標楷體" fo:color="#000000" fo:font-size="10pt" style:font-size-asian="10pt"/>
    </style:style>
    <style:style style:name="P1338" style:parent-style-name="內文" style:master-page-name="MP2" style:family="paragraph">
      <style:paragraph-properties fo:widows="2" fo:orphans="2" fo:break-before="page" fo:text-align="justify" fo:line-height="0.0138in">
        <style:tab-stops>
          <style:tab-stop style:type="left" style:position="1.1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務講座(10次)經費<text:s/>核銷程序說明</text:p>
      <text:p text:style-name="P2"><text:span text:style-name="T3">實務講座經費</text:span><text:span text:style-name="T4">請於該課程結束後</text:span><text:span text:style-name="T5">1</text:span><text:span text:style-name="T6">週內</text:span><text:span text:style-name="T7">核銷，並將核銷資料及相關成果送進修部課務組。核銷相關資料說明如下：</text:span></text:p>
      <text:p text:style-name="P8">【1】原簽文影本</text:p>
      <text:p text:style-name="P9"><text:span text:style-name="T10">【</text:span><text:span text:style-name="T11">2</text:span><text:span text:style-name="T12">】</text:span><text:span text:style-name="T13">講義</text:span><text:span text:style-name="T14">或</text:span><text:span text:style-name="T15">簡報（</text:span><text:span text:style-name="T16">電子檔請與照片檔一併燒錄於光碟內）</text:span></text:p>
      <text:p text:style-name="P17"><text:span text:style-name="T18">【</text:span><text:span text:style-name="T19">3</text:span><text:span text:style-name="T20">】課程進行之</text:span><text:span text:style-name="T21">照片電子檔</text:span><text:span text:style-name="T22"><text:s/></text:span><text:span text:style-name="T23">（每次授課皆須拍照，每次至少拍照</text:span><text:span text:style-name="T24">4</text:span><text:span text:style-name="T25">張照片）</text:span></text:p>
      <text:p text:style-name="P26"><text:span text:style-name="T27">【</text:span><text:span text:style-name="T28">4</text:span><text:span text:style-name="T29">】</text:span><text:span text:style-name="T30">業界專家協同教學執行紀錄表</text:span><text:span text:style-name="T31">（</text:span><text:span text:style-name="T32">如附件</text:span><text:span text:style-name="T33">1</text:span><text:span text:style-name="T34">）</text:span><text:span text:style-name="T35">。</text:span></text:p>
      <text:p text:style-name="P36"><text:span text:style-name="T37">【</text:span><text:span text:style-name="T38">5</text:span><text:span text:style-name="T39">】</text:span><text:span text:style-name="T40">業界教師應聘履歷表</text:span><text:span text:style-name="T41">（</text:span><text:span text:style-name="T42">如附件</text:span><text:span text:style-name="T43">2</text:span><text:span text:style-name="T44">），務必請業師簽名</text:span></text:p>
      <text:p text:style-name="P45"><text:span text:style-name="T46">【</text:span><text:span text:style-name="T47">6</text:span><text:span text:style-name="T48">】</text:span><text:span text:style-name="T49">領據</text:span><text:span text:style-name="T50">（</text:span><text:span text:style-name="T51">如附件</text:span><text:span text:style-name="T52">3</text:span><text:span text:style-name="T53">）</text:span><text:span text:style-name="T54">、</text:span><text:span text:style-name="T55">支出粘存單</text:span><text:span text:style-name="T56">（</text:span><text:span text:style-name="T57">如附件</text:span><text:span text:style-name="T58">4</text:span><text:span text:style-name="T59">）</text:span></text:p>
      <text:p text:style-name="P60"><text:span text:style-name="T61">【</text:span><text:span text:style-name="T62">提醒</text:span><text:span text:style-name="T63">！未在本校投保且具領之薪資所得達</text:span><text:span text:style-name="T64">$19,273</text:span><text:span text:style-name="T65">者，請代扣</text:span><text:span text:style-name="T66">2%</text:span><text:span text:style-name="T67">健保補充保費（符合健保相關法規得免扣取補充保費者，請提具證明文</text:span><text:span text:style-name="T68">件，</text:span><text:span text:style-name="T69">無附件說明計算方式者，請加註算式</text:span><text:span text:style-name="T70">）</text:span><text:span text:style-name="T71">，請業師每次到校協同授課程時即填寫</text:span><text:span text:style-name="T72">1</text:span><text:span text:style-name="T73">張領據</text:span><text:span text:style-name="T74">】</text:span><text:span text:style-name="T75"><text:s/></text:span></text:p>
      <text:p text:style-name="P76"/>
      <text:p text:style-name="P77">關於實務講座經費核銷有任何問題時，</text:p>
      <text:p text:style-name="P78">歡迎您與進修部課務組(分機1244或1206)連繫！</text:p>
      <text:p text:style-name="P79">謝謝您！</text:p>
      <text:soft-page-break/>
      <text:p text:style-name="P80"><text:span text:style-name="T81">《附件１》</text:span></text:p>
      <text:p text:style-name="P82"><text:span text:style-name="T83">致理科技大學</text:span><text:span text:style-name="T84"><text:s/></text:span><text:span text:style-name="T85"><text:s text:c="2"/></text:span><text:span text:style-name="T86"><text:s/></text:span><text:span text:style-name="T87">學年度第</text:span><text:span text:style-name="T88"><text:s/></text:span><text:span text:style-name="T89"><text:s/></text:span><text:span text:style-name="T90">學期業界專家協同</text:span><text:span text:style-name="T91">教</text:span><text:span text:style-name="T92">學執行紀錄表</text:span></text:p>
      <text:p text:style-name="P93"/>
      <text:p text:style-name="P94"><text:span text:style-name="T95">填表日期</text:span><text:span text:style-name="T96">: <text:s/>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科目名稱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系別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學制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開課班級：　　　　</text:p>
          </table:table-cell>
          <table:covered-table-cell/>
          <table:table-cell table:style-name="TableCell126" table:number-columns-spanned="5">
            <text:p text:style-name="P127">學分數／時數：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必選修：□必□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授課教師：<text:s/></text:p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上課時間：每週</text:span><text:span text:style-name="T136">　</text:span><text:span text:style-name="T137"><text:s/></text:span><text:span text:style-name="T138">　　</text:span><text:span text:style-name="T139">，第</text:span><text:span text:style-name="T140">　</text:span><text:span text:style-name="T141"><text:s text:c="2"/></text:span><text:span text:style-name="T142">　</text:span><text:span text:style-name="T14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1">
            <text:p text:style-name="P146">業　界　教　師<text:s text:c="2"/>授　課　時　間</text:p>
          </table:table-cell>
          <table:table-cell table:style-name="TableCell147" table:number-columns-spanned="3">
            <text:p text:style-name="P148">上課日期／時數／地點</text:p>
          </table:table-cell>
          <table:covered-table-cell/>
          <table:covered-table-cell/>
          <table:table-cell table:style-name="TableCell149" table:number-columns-spanned="2">
            <text:p text:style-name="P150">教學(演講)大綱</text:p>
          </table:table-cell>
          <table:covered-table-cell/>
          <table:table-cell table:style-name="TableCell151" table:number-columns-spanned="2">
            <text:p text:style-name="P152">業界教師</text:p>
            <text:p text:style-name="P153">姓名</text:p>
          </table:table-cell>
          <table:covered-table-cell/>
          <table:table-cell table:style-name="TableCell154" table:number-columns-spanned="3">
            <text:p text:style-name="P155">業界教師</text:p>
            <text:p text:style-name="P156">在職單位</text:p>
          </table:table-cell>
          <table:covered-table-cell/>
          <table:covered-table-cell/>
          <table:table-cell table:style-name="TableCell157">
            <text:p text:style-name="P158">業界教師</text:p>
            <text:p text:style-name="P159">職稱</text:p>
          </table:table-cell>
          <table:table-cell table:style-name="TableCell160">
            <text:p text:style-name="P161"><text:span text:style-name="T162">校內或校外師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月</text:span><text:span text:style-name="T168"><text:s/></text:span><text:span text:style-name="T169">日第</text:span><text:span text:style-name="T170"><text:s/></text:span><text:span text:style-name="T171">節</text:span><text:span text:style-name="T172">~</text:span><text:span text:style-name="T173">第</text:span><text:span text:style-name="T174"><text:s/></text:span><text:span text:style-name="T175">節；</text:span><text:span text:style-name="T176"><text:s/></text:span><text:span text:style-name="T177">小時</text:span><text:span text:style-name="T178">/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<text:span text:style-name="T189">□校內</text:span><text:span text:style-name="T190">▉</text:span><text:span text:style-name="T191">校外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月</text:span><text:span text:style-name="T197"><text:s/></text:span><text:span text:style-name="T198">日第</text:span><text:span text:style-name="T199"><text:s/></text:span><text:span text:style-name="T200">節</text:span><text:span text:style-name="T201">~</text:span><text:span text:style-name="T202">第</text:span><text:span text:style-name="T203"><text:s/></text:span><text:span text:style-name="T204">節；</text:span><text:span text:style-name="T205"><text:s/></text:span><text:span text:style-name="T206">小時</text:span><text:span text:style-name="T207">/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□校內</text:span><text:span text:style-name="T219">▉</text:span><text:span text:style-name="T220">校外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月</text:span><text:span text:style-name="T226"><text:s/></text:span><text:span text:style-name="T227">日第</text:span><text:span text:style-name="T228"><text:s/></text:span><text:span text:style-name="T229">節</text:span><text:span text:style-name="T230">~</text:span><text:span text:style-name="T231">第</text:span><text:span text:style-name="T232"><text:s/></text:span><text:span text:style-name="T233">節；</text:span><text:span text:style-name="T234"><text:s/></text:span><text:span text:style-name="T235">小時</text:span><text:span text:style-name="T236">/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□校內</text:span><text:span text:style-name="T248">▉</text:span><text:span text:style-name="T249">校外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月</text:span><text:span text:style-name="T255"><text:s/></text:span><text:span text:style-name="T256">日第</text:span><text:span text:style-name="T257"><text:s/></text:span><text:span text:style-name="T258">節</text:span><text:span text:style-name="T259">~</text:span><text:span text:style-name="T260">第</text:span><text:span text:style-name="T261"><text:s/></text:span><text:span text:style-name="T262">節；</text:span><text:span text:style-name="T263"><text:s/></text:span><text:span text:style-name="T264">小時</text:span><text:span text:style-name="T265">/</text:span>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□校內</text:span><text:span text:style-name="T277">▉</text:span><text:span text:style-name="T278">校外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月</text:span><text:span text:style-name="T284"><text:s/></text:span><text:span text:style-name="T285">日第</text:span><text:span text:style-name="T286"><text:s/></text:span><text:span text:style-name="T287">節</text:span><text:span text:style-name="T288">~</text:span><text:span text:style-name="T289">第</text:span><text:span text:style-name="T290"><text:s/></text:span><text:span text:style-name="T291">節；</text:span><text:span text:style-name="T292"><text:s/></text:span><text:span text:style-name="T293">小時</text:span><text:span text:style-name="T294">/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□校內</text:span><text:span text:style-name="T306">▉</text:span><text:span text:style-name="T307">校外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月</text:span><text:span text:style-name="T313"><text:s/></text:span><text:span text:style-name="T314">日第</text:span><text:span text:style-name="T315"><text:s/></text:span><text:span text:style-name="T316">節</text:span><text:span text:style-name="T317">~</text:span><text:span text:style-name="T318">第</text:span><text:span text:style-name="T319"><text:s/></text:span><text:span text:style-name="T320">節；</text:span><text:span text:style-name="T321"><text:s/></text:span><text:span text:style-name="T322">小時</text:span><text:span text:style-name="T323">/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<text:span text:style-name="T334">□校內</text:span><text:span text:style-name="T335">▉</text:span><text:span text:style-name="T336">校外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月</text:span><text:span text:style-name="T342"><text:s/></text:span><text:span text:style-name="T343">日第</text:span><text:span text:style-name="T344"><text:s/></text:span><text:span text:style-name="T345">節</text:span><text:span text:style-name="T346">~</text:span><text:span text:style-name="T347">第</text:span><text:span text:style-name="T348"><text:s/></text:span><text:span text:style-name="T349">節；</text:span><text:span text:style-name="T350"><text:s/></text:span><text:span text:style-name="T351">小時</text:span><text:span text:style-name="T352">/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<text:span text:style-name="T363">□校內</text:span><text:span text:style-name="T364">▉</text:span><text:span text:style-name="T365">校外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月</text:span><text:span text:style-name="T371"><text:s/></text:span><text:span text:style-name="T372">日第</text:span><text:span text:style-name="T373"><text:s/></text:span><text:span text:style-name="T374">節</text:span><text:span text:style-name="T375">~</text:span><text:span text:style-name="T376">第</text:span><text:span text:style-name="T377"><text:s/></text:span><text:span text:style-name="T378">節；</text:span><text:span text:style-name="T379"><text:s/></text:span><text:span text:style-name="T380">小時</text:span><text:span text:style-name="T381">/</text:span>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<text:span text:style-name="T392">□校內</text:span><text:span text:style-name="T393">▉</text:span><text:span text:style-name="T394">校外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<text:span text:style-name="T399">月</text:span><text:span text:style-name="T400"><text:s/></text:span><text:span text:style-name="T401">日第</text:span><text:span text:style-name="T402"><text:s/></text:span><text:span text:style-name="T403">節</text:span><text:span text:style-name="T404">~</text:span><text:span text:style-name="T405">第</text:span><text:span text:style-name="T406"><text:s/></text:span><text:span text:style-name="T407">節；</text:span><text:span text:style-name="T408"><text:s/></text:span><text:span text:style-name="T409">小時</text:span><text:span text:style-name="T410">/</text:span>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□校內</text:span><text:span text:style-name="T422">▉</text:span><text:span text:style-name="T423">校外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<text:span text:style-name="T428">月</text:span><text:span text:style-name="T429"><text:s/></text:span><text:span text:style-name="T430">日第</text:span><text:span text:style-name="T431"><text:s/></text:span><text:span text:style-name="T432">節</text:span><text:span text:style-name="T433">~</text:span><text:span text:style-name="T434">第</text:span><text:span text:style-name="T435"><text:s/></text:span><text:span text:style-name="T436">節；</text:span><text:span text:style-name="T437"><text:s/></text:span><text:span text:style-name="T438">小時</text:span><text:span text:style-name="T439">/</text:span>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<text:span text:style-name="T450">□校內</text:span><text:span text:style-name="T451">▉</text:span><text:span text:style-name="T452">校外</text:span></text:p>
          </table:table-cell>
        </table:table-row>
        <table:table-row table:style-name="TableRow453">
          <table:table-cell table:style-name="TableCell454" table:number-columns-spanned="13">
            <text:p text:style-name="P455">業界教師總授課時數：<text:s text:c="1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3">
            <text:p text:style-name="P458"><text:bookmark-start text:name="OLE_LINK5"/><text:span text:style-name="T459">業界專家授課成效：</text:span></text:p>
            <text:p text:style-name="內文"><text:bookmark-end text:name="OLE_LINK5"/><text:span text:style-name="T460">量化成效</text:span><text:span text:style-name="T461">：□專題報告完成的篇數</text:span><text:span text:style-name="T462"><text:s text:c="25"/></text:span><text:span text:style-name="T463">□證照輔導名稱</text:span><text:span text:style-name="T464">________</text:span><text:span text:style-name="T465">張數</text:span><text:span text:style-name="T466">_______ <text:s/></text:span></text:p>
            <text:p text:style-name="P467"><text:s text:c="10"/>□e化教材類型_______________份數____________□<text:s/>競賽輔導______________共______組</text:p>
            <text:p text:style-name="P468"><text:s text:c="10"/>□個案討論與制作<text:s/>____件<text:s text:c="22"/>□企劃案製作_______件<text:s text:c="3"/></text:p>
            <text:p text:style-name="P469"><text:s text:c="10"/>□<text:s/>其他（請說明）______________________________________________________________</text:p>
            <text:p text:style-name="內文"><text:span text:style-name="T470">質化成效</text:span><text:span text:style-name="T471">：</text:span><text:span text:style-name="T472">（請以</text:span><text:span text:style-name="T473">300-600</text:span><text:span text:style-name="T474">字說明受推薦之業界專家於授課過程中之特色及</text:span><text:span text:style-name="T475">具體</text:span><text:span text:style-name="T476">表現，可包含課程規劃、教材編輯、對學生之指導、學生課程滿意度等面向</text:span><text:span text:style-name="T477">)</text:span></text:p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 table:number-columns-spanned="13">
            <text:p text:style-name="內文"><text:span text:style-name="T485">專任教師分享與回饋</text:span><text:span text:style-name="T486">:</text:span><text:span text:style-name="T487">(</text:span><text:span text:style-name="T488">由專任教師填寫，以</text:span><text:span text:style-name="T489">300-600</text:span><text:span text:style-name="T490">字分享與業界專家進行協同教學過程對於實務教學之助益、啟發與回饋等</text:span><text:span text:style-name="T491">)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3">
            <text:p text:style-name="內文"><text:span text:style-name="T502">學生心得與回饋：</text:span><text:span text:style-name="T503">(</text:span><text:span text:style-name="T504">可由</text:span><text:span text:style-name="T505">1-2</text:span><text:span text:style-name="T506">位學生填寫，以</text:span><text:span text:style-name="T507">300-600</text:span><text:span text:style-name="T508">字分享透過業界專家教學後，對於實務與專業技能的提升、未來</text:span><text:span text:style-name="T509">應加強的能力與生涯發展的啟發</text:span><text:span text:style-name="T510">等</text:span><text:span text:style-name="T511">)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內文"><text:span text:style-name="T522">推薦</text:span><text:span text:style-name="T523">1</text:span><text:span text:style-name="T524">位</text:span><text:span text:style-name="T525">專家分享與回饋：</text:span><text:span text:style-name="T526">（</text:span><text:span text:style-name="T527">可針對業界所需人才培育之面向、規劃實務課程以提昇學生專業技能面向進行分享</text:span><text:span text:style-name="T528">、</text:span><text:span text:style-name="T529">建議</text:span><text:span text:style-name="T530">、或對同學鼓勵的話等，不限字數</text:span><text:span text:style-name="T531">)</text:span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內文"><text:span text:style-name="T543">備註：業界教師須附履歷（須簽名）或在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授課教師</text:p>
          </table:table-cell>
          <table:covered-table-cell/>
          <table:covered-table-cell/>
          <table:table-cell table:style-name="TableCell547" table:number-columns-spanned="6">
            <text:p text:style-name="P548">系(所、科)<text:s/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學院院長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教務處（進修部）課務組</text:p>
          </table:table-cell>
          <table:covered-table-cell/>
          <table:covered-table-cell/>
          <table:table-cell table:style-name="TableCell561" table:number-columns-spanned="6">
            <text:p text:style-name="P562">教務長（進修部主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會計室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572"><text:span text:style-name="T573">《附件</text:span><text:span text:style-name="T574">２</text:span><text:span text:style-name="T575">》</text:span></text:p>
      <text:p text:style-name="P576"/>
      <text:p text:style-name="P577"/>
      <text:p text:style-name="P578"><text:span text:style-name="T579">致理</text:span><text:span text:style-name="T580">科技大學</text:span><text:span text:style-name="T581"><text:s/></text:span><text:span text:style-name="T582"><text:s text:c="3"/></text:span><text:span text:style-name="T583"><text:s/></text:span><text:span text:style-name="T584">學年度第</text:span><text:span text:style-name="T585"><text:s/></text:span><text:span text:style-name="T586"><text:s text:c="2"/></text:span><text:span text:style-name="T587"><text:s/></text:span><text:span text:style-name="T588">學期</text:span><text:span text:style-name="T589">業界專家協同教學應聘履歷表</text:span></text:p>
      <text:p text:style-name="P590"><text:span text:style-name="T591">填表日期：</text:span><text:span text:style-name="T592"><text:s text:c="3"/></text:span><text:span text:style-name="T593">年</text:span><text:span text:style-name="T594"><text:s text:c="3"/></text:span><text:span text:style-name="T595">月</text:span><text:span text:style-name="T596"><text:s text:c="3"/></text:span><text:span text:style-name="T597">日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業界專家</text:span><text:span text:style-name="T621">姓名</text:span></text:p>
          </table:table-cell>
          <table:table-cell table:style-name="TableCell622" table:number-columns-spanned="2">
            <text:p text:style-name="P623"><text:s text:c="3"/></text:p>
          </table:table-cell>
          <table:covered-table-cell/>
          <table:table-cell table:style-name="TableCell624" table:number-columns-spanned="4">
            <text:p text:style-name="P625"><text:span text:style-name="T626">應聘</text:span><text:span text:style-name="T627">學院</text:span>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<text:span text:style-name="T632">系</text:span><text:span text:style-name="T633">(</text:span><text:span text:style-name="T634">所、科</text:span><text:span text:style-name="T635">)</text:span></text:p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性別</text:span></text:p>
          </table:table-cell>
          <table:table-cell table:style-name="TableCell642" table:number-columns-spanned="2">
            <text:p text:style-name="P643"><text:bookmark-start text:name="OLE_LINK1"/><text:span text:style-name="T644">□</text:span><text:bookmark-end text:name="OLE_LINK1"/><text:span text:style-name="T645">男</text:span><text:span text:style-name="T646"><text:s/></text:span><text:span text:style-name="T647">□</text:span><text:span text:style-name="T648">女</text:span></text:p>
          </table:table-cell>
          <table:covered-table-cell/>
          <table:table-cell table:style-name="TableCell649" table:number-columns-spanned="4">
            <text:p text:style-name="P650">身分證</text:p>
            <text:p text:style-name="P651"><text:span text:style-name="T652">字號</text:span>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><text:span text:style-name="T657">聯絡電話</text:span>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最高學歷</text:p>
            <text:p text:style-name="P663">系所科別</text:p>
          </table:table-cell>
          <table:table-cell table:style-name="TableCell664" table:number-columns-spanned="7">
            <text:p text:style-name="P66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E-mail</text:p>
          </table:table-cell>
          <table:covered-table-cell/>
          <table:table-cell table:style-name="TableCell668" table:number-columns-spanned="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4">
            <text:p text:style-name="P672"><text:span text:style-name="T673">現職</text:span><text:span text:style-name="T674">資歷</text:span><text:span text:style-name="T675">(</text:span><text:span text:style-name="T676">請與課程領域相關之主要現職填寫</text:span><text:span text:style-name="T677">)</text:span></text:p>
          </table:table-cell>
          <table:table-cell table:style-name="TableCell678" table:number-columns-spanned="3">
            <text:p text:style-name="P679">公司名稱<text:s/></text:p>
          </table:table-cell>
          <table:covered-table-cell/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地點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部門</text:p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職稱</text:span></text:p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>總年資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工作要項</text:p>
          </table:table-cell>
          <table:covered-table-cell/>
          <table:covered-table-cell/>
          <table:table-cell table:style-name="TableCell705" table:number-columns-spanned="14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可傳授之實務經驗</text:p>
          </table:table-cell>
          <table:covered-table-cell/>
          <table:covered-table-cell/>
          <table:table-cell table:style-name="TableCell711" table:number-columns-spanned="14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聘任情形</text:p>
          </table:table-cell>
          <table:table-cell table:style-name="TableCell716" table:number-columns-spanned="17">
            <text:p text:style-name="P717">□新聘 <text:s text:c="2"/></text:p>
            <text:p text:style-name="P718"><text:span text:style-name="T719">□續聘(曾受聘於</text:span><text:span text:style-name="T720"><text:s text:c="6"/></text:span><text:span text:style-name="T721">學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通訊地址</text:p>
          </table:table-cell>
          <table:table-cell table:style-name="TableCell725" table:number-columns-spanned="1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戶籍地址</text:p>
          </table:table-cell>
          <table:table-cell table:style-name="TableCell730" table:number-columns-spanned="1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應聘者</text:span><text:span text:style-name="T736"><text:line-break/></text:span><text:span text:style-name="T737">簽章</text:span>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13">
            <text:p text:style-name="P741"><text:span text:style-name="T742">※</text:span><text:span text:style-name="T743"><text:s/></text:span><text:span text:style-name="T744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  <text:soft-page-break/>
      <text:p text:style-name="P746"><text:span text:style-name="T747">《附件３》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7">
            <text:p text:style-name="P778"><text:bookmark-start text:name="OLE_LINK2"/><text:span text:style-name="T779">致</text:span><text:span text:style-name="T780"><text:s/></text:span><text:span text:style-name="T781">理</text:span><text:span text:style-name="T782"><text:s/></text:span><text:span text:style-name="T783">科</text:span><text:span text:style-name="T784"><text:s/></text:span><text:span text:style-name="T785">技</text:span><text:span text:style-name="T786"><text:s/></text:span><text:span text:style-name="T787">大</text:span><text:span text:style-name="T788"><text:s/></text:span><text:span text:style-name="T789">學</text:span></text:p>
            <text:p text:style-name="P790"><text:span text:style-name="T791">領　</text:span><text:span text:style-name="T792"><text:s/></text:span><text:span text:style-name="T793">　　　據</text:span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領款人</text:p>
            <text:p text:style-name="P797">姓　名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6">
            <text:p text:style-name="P801">事<text:s/>由<text:s/>或</text:p>
            <text:p text:style-name="P802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5">
            <text:p text:style-name="P804">○學年度第○學期專題講座課程１０次演講經費</text:p>
            <text:p text:style-name="內文"><text:span text:style-name="T805">ＯＯＯＯＯ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rows-spanned="10">
            <text:p text:style-name="P807">注意事項：</text:p>
            <text:p text:style-name="P808"><text:span text:style-name="T809">一、薪資所得：兼職所得及非每月給付之薪資，每次給付金額達六九、五</text:span><text:span text:style-name="T810">O</text:span><text:span text:style-name="T811">一元</text:span><text:span text:style-name="T812">（含）</text:span><text:span text:style-name="T813">，即應代扣所得稅</text:span><text:span text:style-name="T814">5</text:span><text:span text:style-name="T815">％。</text:span></text:p>
            <text:p text:style-name="P816"><text:span text:style-name="T817">二、</text:span><text:span text:style-name="T818">同一課稅年度居留未滿</text:span><text:span text:style-name="T819">183</text:span><text:span text:style-name="T820">天之外僑、大陸人士全月薪資給付總額在</text:span><text:span text:style-name="T821">28,910</text:span><text:span text:style-name="T822">元以下（含）者，按給付額扣取百分之六；逾</text:span><text:span text:style-name="T823">28,910</text:span><text:span text:style-name="T824">元者，請按薪資給付額扣取百分之十八之所得稅，並詳填護照號碼、中英文姓名、居留證上之</text:span><text:span text:style-name="T825">統一證號</text:span><text:span text:style-name="T826">、國籍、住址、出生年月日。稿費、版稅、公開場所之演講鐘點費代扣所得稅</text:span><text:span text:style-name="T827">20%</text:span><text:span text:style-name="T828">，但每次給付額不超過新台幣伍仟元者，得免予扣繳</text:span><text:span text:style-name="T829">(</text:span><text:span text:style-name="T830">無論扣繳與否皆需於</text:span><text:span text:style-name="T831">10</text:span><text:span text:style-name="T832">日內向國稅局申報所得。請速將稅款繳至出納</text:span><text:span text:style-name="T833">)</text:span><text:span text:style-name="T834">。</text:span></text:p>
            <text:p text:style-name="P835"><text:span text:style-name="T836">三、領款人地址請詳填里、鄰、路、段、巷、弄、號及身分證統一編號。</text:span></text:p>
          </table:table-cell>
        </table:table-row>
        <table:table-row table:style-name="TableRow837">
          <table:table-cell table:style-name="TableCell838">
            <text:p text:style-name="P839">費用別</text:p>
          </table:table-cell>
          <table:table-cell table:style-name="TableCell840" table:number-columns-spanned="25">
            <text:p text:style-name="P841"><text:s text:c="2"/>■授課鐘點費<text:s text:c="2"/>□出席費　　□評審費　　□主持費　　□兼任助理費<text:s text:c="5"/>□獎金</text:p>
            <text:p text:style-name="內文"><text:span text:style-name="T842"><text:s text:c="2"/></text:span><text:span text:style-name="T843">□稿費</text:span><text:span text:style-name="T844">點費</text:span><text:span text:style-name="T845"><text:s text:c="2"/></text:span><text:span text:style-name="T846">　□審查費　　□工讀金　　□工作費</text:span><text:span text:style-name="T847"><text:s text:c="2"/></text:span><text:span text:style-name="T848">　□</text:span><text:span text:style-name="T849"><text:s/></text:span><text:span text:style-name="T850">　　</text:span><text:span text:style-name="T851"><text:s text:c="6"/></text:span><text:span text:style-name="T85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 table:number-rows-spanned="2">
            <text:p text:style-name="P856">金額</text:p>
          </table:table-cell>
          <table:table-cell table:style-name="TableCell857" table:number-columns-spanned="16" table:number-rows-spanned="2">
            <text:p text:style-name="P858">新台幣</text:p>
            <text:p text:style-name="P859">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 table:number-rows-spanned="4">
            <text:p text:style-name="P861">代扣款項</text:p>
          </table:table-cell>
          <table:covered-table-cell/>
          <table:table-cell table:style-name="TableCell862" table:number-columns-spanned="5">
            <text:p text:style-name="P863">所得稅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>補充保費</text:p>
          </table:table-cell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covered-table-cell>
            <text:p text:style-name="P875"/>
          </table:covered-table-cell>
        </table:table-row>
        <table:table-row table:style-name="TableRow876">
          <table:table-cell table:style-name="TableCell877" table:number-columns-spanned="3" table:number-rows-spanned="2">
            <text:p text:style-name="P878"><text:span text:style-name="T879">上列款項已</text:span><text:span text:style-name="T880">如數領訖</text:span></text:p>
          </table:table-cell>
          <table:covered-table-cell/>
          <table:covered-table-cell/>
          <table:table-cell table:style-name="TableCell881" table:number-columns-spanned="5" table:number-rows-spanned="2">
            <text:p text:style-name="P882">領款人</text:p>
            <text:p text:style-name="P883">簽<text:s text:c="2"/>章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9" table:number-rows-spanned="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  <table:covered-table-cell/>
          <table:table-cell table:style-name="TableCell887" table:number-columns-spanned="5">
            <text:p text:style-name="P888">勞保費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健保費</text:p>
          </table:table-cell>
          <table:covered-table-cell/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6">
            <text:p text:style-name="P904">國民身分證統一編號(居留證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2">
            <text:p text:style-name="P928">地址</text:p>
          </table:table-cell>
          <table:covered-table-cell/>
          <table:table-cell table:style-name="TableCell929" table:number-columns-spanned="2">
            <table:table table:style-name="Table930">
              <table:table-columns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  <table:table-column table:style-name="TableColumn935"/>
              </table:table-columns>
              <table:table-row table:style-name="TableRow936"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</table:table-row>
            </table:table>
            <text:p text:style-name="P947">縣</text:p>
            <text:p text:style-name="P948">市</text:p>
          </table:table-cell>
          <table:covered-table-cell/>
          <table:table-cell table:style-name="TableCell949" table:number-columns-spanned="3">
            <text:p text:style-name="P950">鎮</text:p>
            <text:p text:style-name="P951">鄉</text:p>
            <text:p text:style-name="P952">區</text:p>
          </table:table-cell>
          <table:covered-table-cell/>
          <table:covered-table-cell/>
          <table:table-cell table:style-name="TableCell953" table:number-columns-spanned="3">
            <text:p text:style-name="P954">村</text:p>
            <text:p text:style-name="P955">里</text:p>
          </table:table-cell>
          <table:covered-table-cell/>
          <table:covered-table-cell/>
          <table:table-cell table:style-name="TableCell956" table:number-columns-spanned="3">
            <text:p text:style-name="P957">鄰</text:p>
          </table:table-cell>
          <table:covered-table-cell/>
          <table:covered-table-cell/>
          <table:table-cell table:style-name="TableCell958" table:number-columns-spanned="3">
            <text:p text:style-name="P959"><text:s text:c="6"/>路</text:p>
            <text:p text:style-name="P960"><text:s text:c="6"/>街</text:p>
          </table:table-cell>
          <table:covered-table-cell/>
          <table:covered-table-cell/>
          <table:table-cell table:style-name="TableCell961" table:number-columns-spanned="2">
            <text:p text:style-name="P962">段</text:p>
          </table:table-cell>
          <table:covered-table-cell/>
          <table:table-cell table:style-name="TableCell963" table:number-columns-spanned="2">
            <text:p text:style-name="P964">巷</text:p>
          </table:table-cell>
          <table:covered-table-cell/>
          <table:table-cell table:style-name="TableCell965" table:number-columns-spanned="2">
            <text:p text:style-name="P966">弄</text:p>
          </table:table-cell>
          <table:covered-table-cell/>
          <table:table-cell table:style-name="TableCell967" table:number-columns-spanned="4">
            <text:p text:style-name="P968"><text:s/>號　<text:s/>樓之</text:p>
          </table:table-cell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table-cell table:style-name="TableCell971" table:number-columns-spanned="2">
            <text:p text:style-name="P972">連絡電話</text:p>
          </table:table-cell>
          <table:covered-table-cell/>
          <table:table-cell table:style-name="TableCell973" table:number-columns-spanned="14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0">
            <text:p text:style-name="P976"><text:s text:c="4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</table:table-row>
        <table:table-row table:style-name="TableRow978">
          <table:table-cell table:style-name="TableCell979" table:number-columns-spanned="26">
            <text:p text:style-name="P980">※未在本校投保且具領之薪資所得達$19,273者，請代扣2%健保補充保費（符合健保相關法規得免扣取補充保費者，請提具證明文件）</text:p>
            <text:p text:style-name="P981">※無附件說明計算方式者，請加註算式：</text:p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4"/>
          </table:covered-table-cell>
        </table:table-row>
      </table:table>
      <text:p text:style-name="內文"><text:span text:style-name="T985"><draw:frame draw:z-index="251650048" draw:id="id0" draw:style-name="a0" draw:name="Text Box 36" text:anchor-type="paragraph" svg:x="-0.125in" svg:y="0.13958in" svg:width="5.5in" svg:height="0.5in" style:rel-width="scale" style:rel-height="scale"><draw:text-box><text:p text:style-name="P986">授課鐘點費每小時$1,600＊2小時=3,200元</text:p></draw:text-box><svg:title/><svg:desc/></draw:frame>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soft-page-break/>
      <text:p text:style-name="P1008"><text:span text:style-name="T1009">《附件</text:span><text:span text:style-name="T1010">４</text:span><text:span text:style-name="T1011">》</text:span></text:p>
      <text:p text:style-name="P1012"><text:span text:style-name="T1013"><draw:frame draw:z-index="251652096" draw:id="id1" draw:style-name="a1" draw:name="Text Box 39" text:anchor-type="paragraph" svg:x="5in" svg:y="0.04167in" svg:width="2.5in" svg:height="1in" style:rel-width="scale" style:rel-height="scale"><draw:text-box><text:p text:style-name="P1014"><text:span text:style-name="T1015">□預　支：＄</text:span><text:span text:style-name="T1016">　　　　　</text:span></text:p><text:p text:style-name="內文"><text:span text:style-name="T1017">□應繳回：＄</text:span><text:span text:style-name="T1018">　　　　　</text:span></text:p><text:p text:style-name="內文"><text:span text:style-name="T1019">□受款人：</text:span></text:p></draw:text-box><svg:title/><svg:desc/></draw:frame></text:span><text:span text:style-name="T1020"><draw:frame draw:z-index="251658240" draw:id="id2" draw:style-name="a2" draw:name="Text Box 45" text:anchor-type="paragraph" svg:x="0.125in" svg:y="0.25in" svg:width="1.625in" svg:height="0.875in" style:rel-width="scale" style:rel-height="scale"><draw:text-box><text:list text:style-name="LFO2" text:continue-numbering="true"><text:list-item><text:p text:style-name="P1021"><text:span text:style-name="T1022">自籌款</text:span><text:span text:style-name="T1023"><text:s text:c="7"/></text:span></text:p></text:list-item></text:list><text:list text:style-name="LFO1" text:continue-numbering="true"><text:list-item><text:p text:style-name="P1024"><text:span text:style-name="T1025">補助款</text:span><text:span text:style-name="T1026"><text:s text:c="3"/></text:span><text:span text:style-name="T1027"><text:s text:c="5"/></text:span></text:p></text:list-item></text:list><text:p text:style-name="P1028">計畫名稱：</text:p></draw:text-box><svg:title/><svg:desc/></draw:frame></text:span><text:span text:style-name="T1029"><draw:frame draw:z-index="251651072" draw:id="id3" draw:style-name="a3" draw:name="Text Box 38" text:anchor-type="paragraph" svg:x="0.375in" svg:y="0.25in" svg:width="1.625in" svg:height="0.875in" style:rel-width="scale" style:rel-height="scale"><draw:text-box><text:p text:style-name="P1030"><text:s text:c="13"/></text:p><text:p text:style-name="P1031"/><text:p text:style-name="P1032"/></draw:text-box><svg:title/><svg:desc/></draw:frame></text:span><text:span text:style-name="T1033"><draw:connector draw:type="line" svg:x1="0in" svg:y1="0in" svg:x2="0in" svg:y2="3.25in" draw:z-index="251654144" draw:id="id4" draw:style-name="a5" draw:name="Line 41" text:anchor-type="paragraph"><svg:title/><svg:desc/></draw:connector></text:span><text:span text:style-name="T1034">致</text:span><text:span text:style-name="T1035"><text:s/></text:span><text:span text:style-name="T1036">理</text:span><text:span text:style-name="T1037"><text:s/></text:span><text:span text:style-name="T1038">科</text:span><text:span text:style-name="T1039"><text:s/></text:span><text:span text:style-name="T1040">技</text:span><text:span text:style-name="T1041"><text:s/></text:span><text:span text:style-name="T1042">大</text:span><text:span text:style-name="T1043"><text:s/></text:span><text:span text:style-name="T1044">學</text:span></text:p>
      <text:p text:style-name="P1045">支出憑證粘存單</text:p>
      <text:p text:style-name="P1046"><text:span text:style-name="T1047"><draw:frame draw:z-index="251665408" draw:id="id5" draw:style-name="a6" draw:name="Text Box 52" text:anchor-type="paragraph" svg:x="-0.125in" svg:y="0.8in" svg:width="0.5in" svg:height="1.125in" style:rel-width="scale" style:rel-height="scale"><draw:text-box><text:p text:style-name="P1048">※結報時使用</text:p><text:p text:style-name="P1049"/></draw:text-box><svg:title/><svg:desc/></draw:frame></text:span><text:span text:style-name="T1050"><text:s text:c="3"/></text:span><text:span text:style-name="T1051">年</text:span><text:span text:style-name="T1052"><text:s text:c="3"/></text:span><text:span text:style-name="T1053">月</text:span><text:span text:style-name="T1054"><text:s text:c="3"/></text:span><text:span text:style-name="T1055">日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4">
            <text:p text:style-name="P1063"><text:span text:style-name="T1064">合計新台幣</text:span><text:span text:style-name="T1065"><text:s text:c="4"/></text:span><text:span text:style-name="T1066">仟</text:span><text:span text:style-name="T1067"><text:s text:c="4"/></text:span><text:span text:style-name="T1068">佰</text:span><text:span text:style-name="T1069"><text:s text:c="4"/></text:span><text:span text:style-name="T1070">拾</text:span><text:span text:style-name="T1071"><text:s text:c="4"/></text:span><text:span text:style-name="T1072">萬</text:span><text:span text:style-name="T1073"><text:s text:c="4"/></text:span><text:span text:style-name="T1074">仟</text:span><text:span text:style-name="T1075"><text:s text:c="4"/></text:span><text:span text:style-name="T1076">佰</text:span><text:span text:style-name="T1077"><text:s text:c="5"/></text:span><text:span text:style-name="T1078">拾</text:span><text:span text:style-name="T1079"><text:s text:c="5"/></text:span><text:span text:style-name="T1080">元整</text:span><text:span text:style-name="T1081"><text:s text:c="2"/>$</text:span><text:span text:style-name="T1082"><text:s text:c="12"/>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申請單位</text:p>
          </table:table-cell>
          <table:table-cell table:style-name="TableCell1086">
            <text:p text:style-name="P1087">總務處</text:p>
          </table:table-cell>
          <table:table-cell table:style-name="TableCell1088">
            <text:p text:style-name="P1089">會計室</text:p>
          </table:table-cell>
          <table:table-cell table:style-name="TableCell1090">
            <text:p text:style-name="P1091">校長或授權核准人</text:p>
          </table:table-cell>
        </table:table-row>
        <table:table-row table:style-name="TableRow1092">
          <table:table-cell table:style-name="TableCell1093">
            <text:p text:style-name="P1094">申請人</text:p>
          </table:table-cell>
          <table:table-cell table:style-name="TableCell1095">
            <text:p text:style-name="P1096">經辦人</text:p>
          </table:table-cell>
          <table:table-cell table:style-name="TableCell1097" table:number-rows-spanned="2">
            <text:p text:style-name="P1098">承辦人</text:p>
          </table:table-cell>
          <table:table-cell table:style-name="TableCell1099" table:number-rows-spanned="4">
            <text:p text:style-name="P1100"/>
          </table:table-cell>
        </table:table-row>
        <table:table-row table:style-name="TableRow1101">
          <table:table-cell table:style-name="TableCell1102">
            <text:p text:style-name="P1103">驗收或<text:line-break/>證明人</text:p>
          </table:table-cell>
          <table:table-cell table:style-name="TableCell1104">
            <text:p text:style-name="P1105">組長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組長或<text:line-break/>主任</text:p>
          </table:table-cell>
          <table:table-cell table:style-name="TableCell1111">
            <text:p text:style-name="P1112">財產</text:p>
            <text:p text:style-name="P1113">登記</text:p>
          </table:table-cell>
          <table:table-cell table:style-name="TableCell1114" table:number-rows-spanned="2">
            <text:p text:style-name="內文"><text:span text:style-name="T1115">主任</text:span>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一級<text:line-break/>主管</text:p>
          </table:table-cell>
          <table:table-cell table:style-name="TableCell1120">
            <text:p text:style-name="內文"><text:span text:style-name="T1121">總務長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</table:table>
      <text:p text:style-name="P1124"><text:span text:style-name="T1125"><draw:frame draw:z-index="251655168" draw:id="id6" draw:style-name="a7" draw:name="Text Box 42" text:anchor-type="paragraph" svg:x="-0.2in" svg:y="2.125in" svg:width="0.44861in" svg:height="0.375in" style:rel-width="scale" style:rel-height="scale"><draw:text-box><text:p text:style-name="P1126">裝</text:p></draw:text-box><svg:title/><svg:desc/></draw:frame></text:span><text:span text:style-name="T1127"><text:line-break/></text:span><text:span text:style-name="T1128"><draw:connector draw:type="line" svg:x1="0.05in" svg:y1="2.875in" svg:x2="7.175in" svg:y2="2.875in" draw:z-index="251653120" draw:id="id7" draw:style-name="a9" draw:name="Line 40" text:anchor-type="paragraph"><svg:title/><svg:desc/></draw:connector></text:span><text:span text:style-name="T1129"><draw:connector draw:type="line" svg:x1="0in" svg:y1="2.425in" svg:x2="0in" svg:y2="4.425in" draw:z-index="251657216" draw:id="id8" draw:style-name="a11" draw:name="Line 44" text:anchor-type="paragraph"><svg:title/><svg:desc/></draw:connector></text:span><text:span text:style-name="T1130">單據粘附虛線以下，由上而下、左至右順貼(6張為限)</text:span></text:p>
      <text:p text:style-name="P1131"><text:span text:style-name="T1132">憑 <text:s text:c="3"/>證 <text:s text:c="3"/>粘 <text:s text:c="3"/>貼 <text:s text:c="3"/>處</text:span></text:p>
      <text:p text:style-name="P1133"><text:span text:style-name="T1134"><text:line-break/></text:span><text:span text:style-name="T1135"><draw:connector draw:type="line" svg:x1="0.05in" svg:y1="0.22778in" svg:x2="7.175in" svg:y2="0.22778in" draw:z-index="251659264" draw:id="id9" draw:style-name="a13" draw:name="Line 46" text:anchor-type="paragraph"><svg:title/><svg:desc/></draw:connector></text:span><text:span text:style-name="T1136">請　購　單</text:span></text:p>
      <text:p text:style-name="P1137">預算學年度：○經常門○資本門　　預算科目： <text:s text:c="12"/>經費動支簽控號碼：</text:p>
      <text:p text:style-name="P1138"><text:span text:style-name="T1139"><draw:frame draw:z-index="251656192" draw:id="id10" draw:style-name="a14" draw:name="Text Box 43" text:anchor-type="paragraph" svg:x="-0.2in" svg:y="0.01944in" svg:width="0.44861in" svg:height="0.375in" style:rel-width="scale" style:rel-height="scale"><draw:text-box><text:p text:style-name="P1140">訂</text:p></draw:text-box><svg:title/><svg:desc/></draw:frame></text:span><text:span text:style-name="T1141">申請日期：<text:s/></text:span><text:span text:style-name="T1142"><text:s text:c="2"/></text:span><text:span text:style-name="T1143">年</text:span><text:span text:style-name="T1144"><text:s text:c="3"/></text:span><text:span text:style-name="T1145">月</text:span><text:span text:style-name="T1146"><text:s text:c="3"/></text:span><text:span text:style-name="T1147">日</text:span><text:span text:style-name="T1148">　　　　　　　　　　　　　　 <text:s/>本案前預算結餘：</text:span></text:p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able:table table:style-name="Table1154">
              <table:table-columns>
                <table:table-column table:style-name="TableColumn1155"/>
                <table:table-column table:style-name="TableColumn1156"/>
                <table:table-column table:style-name="TableColumn1157"/>
                <table:table-column table:style-name="TableColumn1158"/>
              </table:table-columns>
              <table:table-row table:style-name="TableRow1159">
                <table:table-cell table:style-name="TableCell1160">
                  <text:p text:style-name="P1161">品名及規格</text:p>
                </table:table-cell>
                <table:table-cell table:style-name="TableCell1162">
                  <text:p text:style-name="P1163">數量</text:p>
                </table:table-cell>
                <table:table-cell table:style-name="TableCell1164">
                  <text:p text:style-name="P1165">預估單價</text:p>
                </table:table-cell>
                <table:table-cell table:style-name="TableCell1166">
                  <text:p text:style-name="P1167">預估總價</text:p>
                </table:table-cell>
              </table:table-row>
              <table:table-row table:style-name="TableRow1168"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</table:table-row>
              <table:table-row table:style-name="TableRow1177"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</table:table-row>
              <table:table-row table:style-name="TableRow1186"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</table:table-row>
              <table:table-row table:style-name="TableRow1195"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</table:table-row>
              <table:table-row table:style-name="TableRow1204"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</table:table-row>
              <table:table-row table:style-name="TableRow1213"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</table:table-row>
              <table:table-row table:style-name="TableRow1222"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</table:table-row>
              <table:table-row table:style-name="TableRow1231">
                <table:table-cell table:style-name="TableCell1232">
                  <text:p text:style-name="P1233">合 <text:s text:c="3"/>計</text:p>
                </table:table-cell>
                <table:table-cell table:style-name="TableCell1234" table:number-columns-spanned="3">
                  <text:p text:style-name="P1235"/>
                </table:table-cell>
                <table:covered-table-cell/>
                <table:covered-table-cell/>
              </table:table-row>
              <table:table-row table:style-name="TableRow1236">
                <table:table-cell table:style-name="TableCell1237">
                  <text:p text:style-name="P1238">擬預支金額</text:p>
                </table:table-cell>
                <table:table-cell table:style-name="TableCell1239" table:number-columns-spanned="3">
                  <text:p text:style-name="P1240">預支受款人</text:p>
                </table:table-cell>
                <table:covered-table-cell/>
                <table:covered-table-cell/>
              </table:table-row>
              <table:table-row table:style-name="TableRow1241">
                <table:table-cell table:style-name="TableCell1242">
                  <text:p text:style-name="P1243"/>
                </table:table-cell>
                <table:table-cell table:style-name="TableCell1244" table:number-columns-spanned="3">
                  <text:p text:style-name="P1245"/>
                </table:table-cell>
                <table:covered-table-cell/>
                <table:covered-table-cell/>
              </table:table-row>
              <table:table-row table:style-name="TableRow1246">
                <table:table-cell table:style-name="TableCell1247" table:number-columns-spanned="4">
                  <text:p text:style-name="P1248">用途說明：</text:p>
                  <text:p text:style-name="P1249"><text:span text:style-name="T1250"><draw:frame draw:z-index="251663360" draw:id="id11" draw:style-name="a15" draw:name="Text Box 50" text:anchor-type="paragraph" svg:x="-0.04792in" svg:y="0.70208in" svg:width="2.9625in" svg:height="0.375in" style:rel-width="scale" style:rel-height="scale"><draw:text-box><text:p text:style-name="內文"><text:span text:style-name="T1251">※</text:span><text:span text:style-name="T1252">如</text:span><text:span text:style-name="T1253">有會辦意見請填寫</text:span><text:span text:style-name="T1254">會辦單(背面)</text:span></text:p></draw:text-box><svg:title/><svg:desc/></draw:frame></text:span><text:span text:style-name="T1255"><draw:frame draw:z-index="251664384" draw:id="id12" draw:style-name="a16" draw:name="Text Box 51" text:anchor-type="paragraph" svg:x="3.20208in" svg:y="0.70139in" svg:width="3.75in" svg:height="0.375in" style:rel-width="scale" style:rel-height="scale"><draw:text-box><text:p text:style-name="P1256"><text:span text:style-name="T1257">※</text:span><text:span text:style-name="T1258">相關注意事項請詳閱背面說明 <text:s/></text:span><text:span text:style-name="T1259">104</text:span><text:span text:style-name="T1260">.0</text:span><text:span text:style-name="T1261">8</text:span><text:span text:style-name="T1262">.</text:span><text:span text:style-name="T1263">20</text:span><text:span text:style-name="T1264">修正</text:span></text:p></draw:text-box><svg:title/><svg:desc/></draw:frame></text:span><text:span text:style-name="T1265">○學年度第○學期</text:span><text:span text:style-name="T1266">專題講座課程１０次演講經費</text:span></text:p>
                  <text:p text:style-name="P1267"><text:span text:style-name="T1268">ＯＯＯＯＯ課程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><text:span text:style-name="T1269"><draw:connector draw:type="line" svg:x1="-0.21181in" svg:y1="2.64444in" svg:x2="-0.21111in" svg:y2="5.08194in" draw:z-index="251661312" draw:id="id13" draw:style-name="a18" draw:name="Line 48" text:anchor-type="paragraph"><svg:title/><svg:desc/></draw:connector></text:span><text:span text:style-name="T1270"><draw:connector draw:type="line" svg:x1="-0.21181in" svg:y1="0.15486in" svg:x2="-0.21181in" svg:y2="2.15486in" draw:z-index="251660288" draw:id="id14" draw:style-name="a20" draw:name="Line 47" text:anchor-type="paragraph"><svg:title/><svg:desc/></draw:connector></text:span><text:span text:style-name="T1271"><draw:frame draw:z-index="251662336" draw:id="id15" draw:style-name="a21" draw:name="Text Box 49" text:anchor-type="paragraph" svg:x="-0.4in" svg:y="2.26944in" svg:width="0.44861in" svg:height="0.375in" style:rel-width="scale" style:rel-height="scale"><draw:text-box><text:p text:style-name="P1272">線</text:p></draw:text-box><svg:title/><svg:desc/></draw:frame></text:span></text:p>
          </table:table-cell>
          <table:table-cell table:style-name="TableCell1273">
            <table:table table:style-name="Table1274">
              <table:table-columns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</table:table-columns>
              <table:table-row table:style-name="TableRow1279">
                <table:table-cell table:style-name="TableCell1280" table:number-columns-spanned="4">
                  <text:p text:style-name="P1281">申請單位</text:p>
                </table:table-cell>
                <table:covered-table-cell/>
                <table:covered-table-cell/>
                <table:covered-table-cell/>
              </table:table-row>
              <table:table-row table:style-name="TableRow1282">
                <table:table-cell table:style-name="TableCell1283">
                  <text:p text:style-name="P1284">申請人</text:p>
                </table:table-cell>
                <table:table-cell table:style-name="TableCell1285" table:number-columns-spanned="2">
                  <text:p text:style-name="P1286">組長或主任</text:p>
                </table:table-cell>
                <table:covered-table-cell/>
                <table:table-cell table:style-name="TableCell1287">
                  <text:p text:style-name="P1288">一級主管</text:p>
                </table:table-cell>
              </table:table-row>
              <table:table-row table:style-name="TableRow1289">
                <table:table-cell table:style-name="TableCell1290">
                  <text:p text:style-name="P1291"/>
                </table:table-cell>
                <table:table-cell table:style-name="TableCell1292" table:number-columns-spanned="2">
                  <text:p text:style-name="P1293"/>
                </table:table-cell>
                <table:covered-table-cell/>
                <table:table-cell table:style-name="TableCell1294">
                  <text:p text:style-name="P1295"/>
                </table:table-cell>
              </table:table-row>
              <table:table-row table:style-name="TableRow1296">
                <table:table-cell table:style-name="TableCell1297" table:number-columns-spanned="4">
                  <text:p text:style-name="P1298"><text:span text:style-name="T1299">會計室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00">
                <table:table-cell table:style-name="TableCell1301" table:number-columns-spanned="2">
                  <text:p text:style-name="P1302">承辦人</text:p>
                </table:table-cell>
                <table:covered-table-cell/>
                <table:table-cell table:style-name="TableCell1303" table:number-columns-spanned="2">
                  <text:p text:style-name="P1304">主任</text:p>
                </table:table-cell>
                <table:covered-table-cell/>
              </table:table-row>
              <table:table-row table:style-name="TableRow1305">
                <table:table-cell table:style-name="TableCell1306" table:number-columns-spanned="2">
                  <text:p text:style-name="P1307"/>
                </table:table-cell>
                <table:covered-table-cell/>
                <table:table-cell table:style-name="TableCell1308" table:number-columns-spanned="2">
                  <text:p text:style-name="P1309"/>
                </table:table-cell>
                <table:covered-table-cell/>
              </table:table-row>
              <table:table-row table:style-name="TableRow1310">
                <table:table-cell table:style-name="TableCell1311" table:number-columns-spanned="4">
                  <text:p text:style-name="P1312">總務處或承辦單位</text:p>
                </table:table-cell>
                <table:covered-table-cell/>
                <table:covered-table-cell/>
                <table:covered-table-cell/>
              </table:table-row>
              <table:table-row table:style-name="TableRow1313">
                <table:table-cell table:style-name="TableCell1314">
                  <text:p text:style-name="P1315">承辦人</text:p>
                </table:table-cell>
                <table:table-cell table:style-name="TableCell1316" table:number-columns-spanned="2">
                  <text:p text:style-name="P1317">組長或主任</text:p>
                </table:table-cell>
                <table:covered-table-cell/>
                <table:table-cell table:style-name="TableCell1318">
                  <text:p text:style-name="P1319">一級主管</text:p>
                </table:table-cell>
              </table:table-row>
              <table:table-row table:style-name="TableRow1320">
                <table:table-cell table:style-name="TableCell1321">
                  <text:p text:style-name="P1322"/>
                </table:table-cell>
                <table:table-cell table:style-name="TableCell1323" table:number-columns-spanned="2">
                  <text:p text:style-name="P1324"/>
                </table:table-cell>
                <table:covered-table-cell/>
                <table:table-cell table:style-name="TableCell1325">
                  <text:p text:style-name="P1326"/>
                </table:table-cell>
              </table:table-row>
              <table:table-row table:style-name="TableRow1327">
                <table:table-cell table:style-name="TableCell1328" table:number-columns-spanned="4">
                  <text:p text:style-name="P1329">校長或授權核准人</text:p>
                </table:table-cell>
                <table:covered-table-cell/>
                <table:covered-table-cell/>
                <table:covered-table-cell/>
              </table:table-row>
              <table:table-row table:style-name="TableRow1330">
                <table:table-cell table:style-name="TableCell1331" table:number-columns-spanned="4" table:number-rows-spanned="3">
                  <text:p text:style-name="P1332"/>
                </table:table-cell>
                <table:covered-table-cell/>
                <table:covered-table-cell/>
                <table:covered-table-cell/>
              </table:table-row>
              <table:table-row table:style-name="TableRow1333">
                <table:covered-table-cell>
                  <text:p text:style-name="P1334"/>
                </table:covered-table-cell>
                <table:covered-table-cell/>
                <table:covered-table-cell/>
                <table:covered-table-cell/>
              </table:table-row>
              <table:table-row table:style-name="TableRow1335">
                <table:covered-table-cell>
                  <text:p text:style-name="P1336"/>
                </table:covered-table-cell>
                <table:covered-table-cell/>
                <table:covered-table-cell/>
                <table:covered-table-cell/>
              </table:table-row>
            </table:table>
            <text:p text:style-name="P1337"><text:tab/></text:p>
          </table:table-cell>
        </table:table-row>
      </table:table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Dash" draw:style="rect" draw:dots1="1" draw:dots1-length="0.03125in" draw:dots2="0" draw:dots2-length="0in" draw:distance="0.03125in"/>
    <draw:stroke-dash draw:name="a17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Dash" draw:style="rect" draw:dots1="1" draw:dots1-length="0.03125in" draw:dots2="0" draw:dots2-length="0in" draw:distance="0.03125in"/>
    <draw:stroke-dash draw:name="a19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8in" fo:margin-left="0.6263in" fo:margin-bottom="0.11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652in" fo:margin-left="0.6263in" fo:margin-bottom="0.1729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  學年度     學期產學合作教學執行紀錄表</dc:title>
    <meta:initial-creator>user</meta:initial-creator>
    <dc:creator>qqqq</dc:creator>
    <meta:creation-date>2017-06-22T11:29:00Z</meta:creation-date>
    <dc:date>2017-06-22T11:29:00Z</dc:date>
    <meta:print-date>2014-09-15T13:58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3" meta:character-count="3168" meta:row-count="22" meta:non-whitespace-character-count="2701"/>
  </office:meta>
</office:document-meta>
</file>