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19in"/>
    </style:style>
    <style:style style:name="TableColumn3" style:family="table-column">
      <style:table-column-properties style:column-width="0.130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1159in"/>
    </style:style>
    <style:style style:name="TableColumn6" style:family="table-column">
      <style:table-column-properties style:column-width="0.026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409in"/>
    </style:style>
    <style:style style:name="TableColumn9" style:family="table-column">
      <style:table-column-properties style:column-width="0.0263in"/>
    </style:style>
    <style:style style:name="TableColumn10" style:family="table-column">
      <style:table-column-properties style:column-width="0.8576in"/>
    </style:style>
    <style:style style:name="TableColumn11" style:family="table-column">
      <style:table-column-properties style:column-width="0.4236in"/>
    </style:style>
    <style:style style:name="TableColumn12" style:family="table-column">
      <style:table-column-properties style:column-width="0.1104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1.3194in"/>
    </style:style>
    <style:style style:name="TableColumn15" style:family="table-column">
      <style:table-column-properties style:column-width="0.0173in"/>
    </style:style>
    <style:style style:name="Table1" style:family="table" style:master-page-name="MP0">
      <style:table-properties style:width="6.0993in" fo:margin-left="0in" table:align="center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" style:family="table-row">
      <style:table-row-properties style:min-row-height="0.2354in"/>
    </style:style>
    <style:style style:name="TableCell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.5pt" style:font-size-asian="14.5pt" style:font-size-complex="14.5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.5pt" style:font-size-asian="14.5pt" style:font-size-complex="14.5pt"/>
    </style:style>
    <style:style style:name="TableRow37" style:family="table-row">
      <style:table-row-properties style:min-row-height="0.2229in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.5pt" style:font-size-asian="14.5pt" style:font-size-complex="14.5p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.5pt" style:font-size-asian="14.5pt" style:font-size-complex="14.5pt"/>
    </style:style>
    <style:style style:name="TableRow48" style:family="table-row">
      <style:table-row-properties style:min-row-height="0.588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745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2.90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61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1.484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25%"/>
      <style:text-properties style:font-name="標楷體" style:font-name-asian="標楷體"/>
    </style:style>
    <style:style style:name="P99" style:parent-style-name="內文" style:family="paragraph">
      <style:paragraph-properties fo:line-height="125%"/>
      <style:text-properties style:font-name="標楷體" style:font-name-asian="標楷體"/>
    </style:style>
    <style:style style:name="P100" style:parent-style-name="內文" style:family="paragraph">
      <style:paragraph-properties fo:line-height="125%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47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30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687in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5" style:family="table-row">
      <style:table-row-properties style:min-row-height="0.2631in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588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1013i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620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101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98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101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08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620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3.484in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870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致理</text:span><text:span text:style-name="T20">科技大學</text:span><text:span text:style-name="T21"><text:s/>_</text:span><text:span text:style-name="T22">____學年度第____學期</text:span><text:span text:style-name="T23"><text:s/></text:span><text:span text:style-name="T24">考試</text:span><text:span text:style-name="T25">違規移送議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<text:s text:c="2"/>□日間部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□期中考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<text:s text:c="2"/>□進修部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□期末考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班</text:span><text:span text:style-name="T52"><text:s/></text:span><text:span text:style-name="T53">級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<text:span text:style-name="T58">姓</text:span><text:span text:style-name="T59"><text:s/></text:span><text:span text:style-name="T60">名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學</text:span><text:span text:style-name="T66"><text:s/></text:span><text:span text:style-name="T67">號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考<text:s/>試</text:p>
            <text:p text:style-name="P73">日<text:s/>期</text:p>
          </table:table-cell>
          <table:covered-table-cell/>
          <table:table-cell table:style-name="TableCell74" table:number-columns-spanned="4">
            <text:p text:style-name="P75">_____年<text:s/>___月<text:s/>____日</text:p>
            <text:p text:style-name="P76"><text:s text:c="2"/>第_______節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考試科目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違<text:s/>規</text:p>
            <text:p text:style-name="P84">事<text:s/>由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監試教師簽 <text:s text:c="3"/>名</text:p>
          </table:table-cell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資 料</text:p>
            <text:p text:style-name="P95">物 件</text:p>
            <text:p text:style-name="P96">附 送</text:p>
          </table:table-cell>
          <table:covered-table-cell/>
          <table:table-cell table:style-name="TableCell97" table:number-columns-spanned="12">
            <text:p text:style-name="P98">□ 試卷</text:p>
            <text:p text:style-name="P99">□ 小抄</text:p>
            <text:p text:style-name="P100"><text:span text:style-name="T101"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承辦人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課務組長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教務長/</text:p>
            <text:p text:style-name="P114">進修部主任</text:p>
          </table:table-cell>
          <table:covered-table-cell/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13">
            <text:p text:style-name="P119"><text:span text:style-name="T120"><draw:connector draw:type="line" svg:x1="-0.51319in" svg:y1="-0.13194in" svg:x2="-0.51319in" svg:y2="9.11806in" draw:z-index="251657728" draw:id="id0" draw:style-name="a1" draw:name="Line 11" text:anchor-type="paragraph"><svg:title/><svg:desc/></draw:connector></text:span><text:span text:style-name="T121">致理</text:span><text:span text:style-name="T122">科技大學</text:span><text:span text:style-name="T123"><text:s/>_____學年度第____學期 考試</text:span><text:span text:style-name="T124">考生違規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<text:s text:c="2"/>□日間部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<text:span text:style-name="T133">□期中考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<text:s text:c="2"/>□進修部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期末考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班</text:span><text:span text:style-name="T151">級</text:span>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姓</text:span><text:span text:style-name="T158">名</text:span>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學</text:span><text:span text:style-name="T165">號</text:span>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考試時間</text:p>
          </table:table-cell>
          <table:table-cell table:style-name="TableCell171" table:number-columns-spanned="12">
            <text:p text:style-name="P172">________年 ________月 ________日 第_____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考試科目</text:p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違規事</text:span><text:span text:style-name="T182">由</text:span>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監試教師簽 <text:s text:c="3"/>名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0"/>
      <text:p text:style-name="P191"><text:span text:style-name="T192">※</text:span><text:span text:style-name="T193"><text:s/></text:span><text:span text:style-name="T194">本表一式二份，第一聯由教務處</text:span><text:span text:style-name="T195">(</text:span><text:span text:style-name="T196">進修部</text:span><text:span text:style-name="T197">)</text:span><text:span text:style-name="T198">收執並移送學務處</text:span><text:span text:style-name="T199">(學務組)</text:span><text:span text:style-name="T200">辦理，第二聯由違規考生留存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4.3326in" fo:page-height="10.1194in" style:print-orientation="landscape" fo:margin-top="0.5909in" fo:margin-left="0.5909in" fo:margin-bottom="0.5909in" fo:margin-right="0.5909in" style:num-format="1" style:writing-mode="lr-tb" style:layout-grid-mode="line" style:layout-grid-lines="35">
        <style:columns fo:column-count="2" fo:column-gap="1.000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_____學年度第____學期 考試違規移送議處單</dc:title>
    <meta:initial-creator>user</meta:initial-creator>
    <dc:creator>qqqq</dc:creator>
    <meta:creation-date>2017-06-22T11:34:00Z</meta:creation-date>
    <dc:date>2017-06-22T11:34:00Z</dc:date>
    <meta:print-date>2009-04-24T1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