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3125in"/>
    </style:style>
    <style:style style:name="TableColumn13" style:family="table-column">
      <style:table-column-properties style:column-width="0.15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5701in"/>
    </style:style>
    <style:style style:name="TableColumn16" style:family="table-column">
      <style:table-column-properties style:column-width="0.3444in"/>
    </style:style>
    <style:style style:name="TableColumn17" style:family="table-column">
      <style:table-column-properties style:column-width="0.3784in"/>
    </style:style>
    <style:style style:name="TableColumn18" style:family="table-column">
      <style:table-column-properties style:column-width="0.2437in"/>
    </style:style>
    <style:style style:name="TableColumn19" style:family="table-column">
      <style:table-column-properties style:column-width="0.1583in"/>
    </style:style>
    <style:style style:name="TableColumn20" style:family="table-column">
      <style:table-column-properties style:column-width="0.227in"/>
    </style:style>
    <style:style style:name="TableColumn21" style:family="table-column">
      <style:table-column-properties style:column-width="0.1937in"/>
    </style:style>
    <style:style style:name="TableColumn22" style:family="table-column">
      <style:table-column-properties style:column-width="0.5375in"/>
    </style:style>
    <style:style style:name="TableColumn23" style:family="table-column">
      <style:table-column-properties style:column-width="0.0555in"/>
    </style:style>
    <style:style style:name="TableColumn24" style:family="table-column">
      <style:table-column-properties style:column-width="0.0083in"/>
    </style:style>
    <style:style style:name="TableColumn25" style:family="table-column">
      <style:table-column-properties style:column-width="0.7506in"/>
    </style:style>
    <style:style style:name="TableColumn26" style:family="table-column">
      <style:table-column-properties style:column-width="0.1569in"/>
    </style:style>
    <style:style style:name="TableColumn27" style:family="table-column">
      <style:table-column-properties style:column-width="0.0041in"/>
    </style:style>
    <style:style style:name="TableColumn28" style:family="table-column">
      <style:table-column-properties style:column-width="0.4534in"/>
    </style:style>
    <style:style style:name="TableColumn29" style:family="table-column">
      <style:table-column-properties style:column-width="0.3791in"/>
    </style:style>
    <style:style style:name="TableColumn30" style:family="table-column">
      <style:table-column-properties style:column-width="0.1798in"/>
    </style:style>
    <style:style style:name="TableColumn31" style:family="table-column">
      <style:table-column-properties style:column-width="1.4444in"/>
    </style:style>
    <style:style style:name="TableColumn32" style:family="table-column">
      <style:table-column-properties style:column-width="0.0131in"/>
    </style:style>
    <style:style style:name="TableColumn33" style:family="table-column">
      <style:table-column-properties style:column-width="0.9027in"/>
    </style:style>
    <style:style style:name="Table11" style:family="table">
      <style:table-properties style:width="7.6194in" fo:margin-left="0in" table:align="center"/>
    </style:style>
    <style:style style:name="TableRow34" style:family="table-row">
      <style:table-row-properties style:min-row-height="0.5555in" fo:keep-together="always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8" style:family="table-row">
      <style:table-row-properties style:min-row-height="0.2187in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62" style:family="table-row">
      <style:table-row-properties style:min-row-height="0.2187in" fo:keep-together="always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1" style:family="table-row">
      <style:table-row-properties style:min-row-height="0.2187in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6" style:family="table-row">
      <style:table-row-properties style:min-row-height="0.2187in" fo:keep-together="always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8" style:family="table-row">
      <style:table-row-properties style:min-row-height="0.3645in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 fo:text-indent="0.0833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1" style:family="table-row">
      <style:table-row-properties style:min-row-height="0.3055in" fo:keep-together="always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3055in" fo:text-indent="0.0833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1" style:family="table-row">
      <style:table-row-properties style:min-row-height="0.4548in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 fo:font-size="8pt" style:font-size-asian="8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055in" fo:text-indent="0.0833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9" style:family="table-row">
      <style:table-row-properties style:min-row-height="0.2659in" fo:keep-together="always"/>
    </style:style>
    <style:style style:name="TableCell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P143" style:parent-style-name="內文" style:family="paragraph">
      <style:paragraph-properties fo:text-align="center" fo:line-height="0.305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55" style:family="table-row">
      <style:table-row-properties style:min-row-height="0.2659in" fo:keep-together="always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66" style:family="table-row">
      <style:table-row-properties style:min-row-height="0.4722in" fo:keep-together="always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77" style:family="table-row">
      <style:table-row-properties style:min-row-height="0.4722in" fo:keep-together="always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88" style:family="table-row">
      <style:table-row-properties style:min-row-height="0.4722in" fo:keep-together="always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00" style:family="table-row">
      <style:table-row-properties style:min-row-height="0.4722in" fo:keep-together="always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11" style:family="table-row">
      <style:table-row-properties style:min-row-height="0.1875in" fo:keep-together="always"/>
    </style:style>
    <style:style style:name="TableCell2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 fo:line-height="0.3055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min-row-height="0.1875in" fo:keep-together="always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3" style:family="table-row">
      <style:table-row-properties style:min-row-height="0.552in" fo:keep-together="always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8" style:family="table-row">
      <style:table-row-properties style:min-row-height="0.5895in" fo:keep-together="always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3" style:family="table-row">
      <style:table-row-properties style:min-row-height="0.6159in" fo:keep-together="always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89" style:family="table-row">
      <style:table-row-properties style:min-row-height="0.4923in" fo:keep-together="always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04" style:family="table-row">
      <style:table-row-properties style:min-row-height="0.6034in" fo:keep-together="always"/>
    </style:style>
    <style:style style:name="TableCell30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333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Cell3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26" style:family="table-row">
      <style:table-row-properties style:min-row-height="0.375in" fo:keep-together="always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37" style:family="table-row">
      <style:table-row-properties style:min-row-height="0.375in" fo:keep-together="always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48" style:family="table-row">
      <style:table-row-properties style:min-row-height="0.375in" fo:keep-together="always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60" style:family="table-row">
      <style:table-row-properties style:min-row-height="0.375in" fo:keep-together="always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71" style:family="table-row">
      <style:table-row-properties style:min-row-height="0.375in" fo:keep-together="always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82" style:family="table-row">
      <style:table-row-properties style:min-row-height="0.375in" fo:keep-together="always"/>
    </style:style>
    <style:style style:name="P383" style:parent-style-name="內文" style:family="paragraph">
      <style:paragraph-properties fo:text-align="center" fo:line-height="0.3333in"/>
      <style:text-properties style:font-name="標楷體" style:font-name-asian="標楷體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93" style:family="table-row">
      <style:table-row-properties style:min-row-height="0.375in" fo:keep-together="always"/>
    </style:style>
    <style:style style:name="P394" style:parent-style-name="內文" style:family="paragraph">
      <style:paragraph-properties fo:text-align="center" fo:line-height="0.3333in"/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0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04" style:family="table-row">
      <style:table-row-properties style:min-row-height="0.4541in" fo:keep-together="always"/>
    </style:style>
    <style:style style:name="TableCell4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 fo:line-height="0.3333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333in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ableCell4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justify" fo:line-height="0.3333in" fo:text-indent="0.0833in"/>
      <style:text-properties style:font-name="標楷體" style:font-name-asian="標楷體" fo:font-weight="bold" style:font-weight-asian="bold" style:font-size-complex="12pt"/>
    </style:style>
    <style:style style:name="TableRow422" style:family="table-row">
      <style:table-row-properties style:row-height="0.2756in" fo:keep-together="always"/>
    </style:style>
    <style:style style:name="P4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3333in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429" style:family="table-row">
      <style:table-row-properties style:row-height="0.2756in" fo:keep-together="always"/>
    </style:style>
    <style:style style:name="P43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437" style:family="table-row">
      <style:table-row-properties style:row-height="0.2756in" fo:keep-together="always"/>
    </style:style>
    <style:style style:name="P43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44" style:family="table-row">
      <style:table-row-properties style:row-height="0.2756in" fo:keep-together="always"/>
    </style:style>
    <style:style style:name="P4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/>
    </style:style>
    <style:style style:name="P450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/>
    </style:style>
    <style:style style:name="TableRow451" style:family="table-row">
      <style:table-row-properties style:row-height="0.2756in" fo:keep-together="always"/>
    </style:style>
    <style:style style:name="P45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58" style:family="table-row">
      <style:table-row-properties style:row-height="0.2756in" fo:keep-together="always"/>
    </style:style>
    <style:style style:name="P4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65" style:family="table-row">
      <style:table-row-properties style:row-height="0.2756in" fo:keep-together="always"/>
    </style:style>
    <style:style style:name="P4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P469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7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74" style:family="table-row">
      <style:table-row-properties style:min-row-height="0.25in" fo:keep-together="always"/>
    </style:style>
    <style:style style:name="TableCell4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333in" fo:text-indent="0.2916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4347in" fo:keep-together="always"/>
    </style:style>
    <style:style style:name="TableCell4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3625in" fo:keep-together="always"/>
    </style:style>
    <style:style style:name="TableCell4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8465in" fo:keep-together="always"/>
    </style:style>
    <style:style style:name="TableCell5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0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0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10" style:parent-style-name="內文" style:family="paragraph">
      <style:paragraph-properties fo:line-height="0.3333in"/>
    </style:style>
    <style:style style:name="P511" style:parent-style-name="內文" style:family="paragraph">
      <style:paragraph-properties fo:line-height="0.3333in"/>
    </style:style>
  </office:automatic-styles>
  <office:body>
    <office:text text:use-soft-page-breaks="true">
      <text:p text:style-name="P1"><text:span text:style-name="T2"><text:s/></text:span><text:span text:style-name="T3">致理</text:span><text:span text:style-name="T4">科技大學</text:span><text:span text:style-name="T5">進修部</text:span><text:span text:style-name="T6">熱心公益獎</text:span><text:span text:style-name="T7">金</text:span><text:span text:style-name="T8">審查申請</text:span><text:span text:style-name="T9">表</text:span></text:p>
      <text:p text:style-name="P10">※最低錄取分數：四年制為40分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學制</text:p>
          </table:table-cell>
          <table:covered-table-cell/>
          <table:covered-table-cell/>
          <table:table-cell table:style-name="TableCell37" table:number-columns-spanned="18">
            <text:p text:style-name="P38"><text:span text:style-name="T39">□</text:span><text:span text:style-name="T40"><text:s/>進修部四技 <text:s text:c="6"/></text:span><text:span text:style-name="T41">□</text:span><text:span text:style-name="T42"><text:s/></text:span><text:span text:style-name="T43">進修部</text:span><text:span text:style-name="T44">二</text:span><text:span text:style-name="T45">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名次</text:p>
          </table:table-cell>
        </table:table-row>
        <table:table-row table:style-name="TableRow48">
          <table:table-cell table:style-name="TableCell49" table:number-columns-spanned="3" table:number-rows-spanned="2">
            <text:p text:style-name="P50">系(科)班級</text:p>
          </table:table-cell>
          <table:covered-table-cell/>
          <table:covered-table-cell/>
          <table:table-cell table:style-name="TableCell51" table:number-columns-spanned="7" table:number-rows-spanned="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rows-spanned="4">
            <text:p text:style-name="P54">連絡</text:p>
            <text:p text:style-name="P55">電話</text:p>
          </table:table-cell>
          <table:table-cell table:style-name="TableCell56" table:number-columns-spanned="3">
            <text:p text:style-name="P57">手機</text:p>
          </table:table-cell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3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table-cell table:style-name="TableCell66" table:number-columns-spanned="3">
            <text:p text:style-name="P67">公司</text:p>
          </table:table-cell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3" table:number-rows-spanned="2">
            <text:p text:style-name="P73">學號</text:p>
          </table:table-cell>
          <table:covered-table-cell/>
          <table:covered-table-cell/>
          <table:table-cell table:style-name="TableCell74" table:number-columns-spanned="3" table:number-rows-spanned="2">
            <text:p text:style-name="P75"/>
          </table:table-cell>
          <table:covered-table-cell/>
          <table:covered-table-cell/>
          <table:table-cell table:style-name="TableCell76" table:number-rows-spanned="2">
            <text:p text:style-name="P77">性別</text:p>
          </table:table-cell>
          <table:table-cell table:style-name="TableCell78" table:number-columns-spanned="3" table:number-rows-spanned="2">
            <text:p text:style-name="P79"/>
          </table:table-cell>
          <table:covered-table-cell/>
          <table:covered-table-cell/>
          <table:covered-table-cell>
            <text:p text:style-name="P80"/>
          </table:covered-table-cell>
          <table:table-cell table:style-name="TableCell81" table:number-columns-spanned="3">
            <text:p text:style-name="P82">住家</text:p>
          </table:table-cell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table-cell table:style-name="TableCell92" table:number-columns-spanned="3">
            <text:p text:style-name="P93">傳真</text:p>
          </table:table-cell>
          <table:covered-table-cell/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總配分</text:p>
          </table:table-cell>
        </table:table-row>
        <table:table-row table:style-name="TableRow98">
          <table:table-cell table:style-name="TableCell99" table:number-rows-spanned="2">
            <text:p text:style-name="P100">姓</text:p>
            <text:p text:style-name="P101">名</text:p>
          </table:table-cell>
          <table:table-cell table:style-name="TableCell102" table:number-columns-spanned="2">
            <text:p text:style-name="P103">中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住址</text:p>
          </table:table-cell>
          <table:table-cell table:style-name="TableCell108" table:number-columns-spanned="10" table:number-rows-spanned="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英</text:p>
          </table: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>上學期成績單</text:p>
            <text:p text:style-name="P124"><text:span text:style-name="T125">(成績單請夾附於後)</text:span></text:p>
          </table:table-cell>
          <table:covered-table-cell/>
          <table:covered-table-cell/>
          <table:covered-table-cell/>
          <table:table-cell table:style-name="TableCell126">
            <text:p text:style-name="P127">學業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操行</text:p>
          </table:table-cell>
          <table:table-cell table:style-name="TableCell132" table:number-columns-spanned="3">
            <text:p text:style-name="P133"><text:s/></text:p>
          </table:table-cell>
          <table:covered-table-cell/>
          <table:covered-table-cell/>
          <table:table-cell table:style-name="TableCell134" table:number-columns-spanned="3">
            <text:p text:style-name="P135">E-mail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2" table:number-rows-spanned="6">
            <text:p text:style-name="P141"/>
            <text:p text:style-name="P142"/>
            <text:p text:style-name="P143"><text:span text:style-name="T144">班</text:span><text:span text:style-name="T145"><text:s/>務 推 展</text:span><text:span text:style-name="T146">3</text:span><text:span text:style-name="T147">5</text:span><text:span text:style-name="T148">%</text:span></text:p>
          </table:table-cell>
          <table:covered-table-cell/>
          <table:table-cell table:style-name="TableCell149" table:number-columns-spanned="19">
            <text:p text:style-name="P150"><text:span text:style-name="T151">擔任班級幹部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rows-spanned="4">
            <text:p text:style-name="P153">班務推展</text:p>
            <text:p text:style-name="P154">總配分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年級</text:p>
          </table:table-cell>
          <table:covered-table-cell/>
          <table:table-cell table:style-name="TableCell159" table:number-columns-spanned="9">
            <text:p text:style-name="P160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下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配分</text:p>
          </table:table-cell>
          <table:covered-table-cell/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一年級</text:p>
          </table:table-cell>
          <table:covered-table-cell/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二年級</text:p>
          </table:table-cell>
          <table:covered-table-cell/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三年級</text:p>
          </table:table-cell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rows-spanned="2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>四年級</text:p>
          </table:table-cell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 table:number-columns-spanned="2" table:number-rows-spanned="6">
            <text:p text:style-name="P213"/>
            <text:p text:style-name="P214"/>
            <text:p text:style-name="P215">社<text:s/>團<text:s/>推<text:s/>展25%</text:p>
          </table:table-cell>
          <table:covered-table-cell/>
          <table:table-cell table:style-name="TableCell216" table:number-columns-spanned="2" table:number-rows-spanned="2">
            <text:p text:style-name="P217">年級</text:p>
          </table:table-cell>
          <table:covered-table-cell/>
          <table:table-cell table:style-name="TableCell218" table:number-columns-spanned="8">
            <text:p text:style-name="P219">上學期參與社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下學期參與社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<text:span text:style-name="T224">配</text:span><text:span text:style-name="T225">分</text:span></text:p>
          </table:table-cell>
          <table:covered-table-cell/>
          <table:table-cell table:style-name="TableCell226" table:number-rows-spanned="4">
            <text:p text:style-name="P227">社團推展</text:p>
            <text:p text:style-name="P228"><text:span text:style-name="T229">總配分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table-cell table:style-name="TableCell233" table:number-columns-spanned="4">
            <text:p text:style-name="P234">社團名稱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職稱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社團名稱</text:p>
          </table:table-cell>
          <table:covered-table-cell/>
          <table:covered-table-cell/>
          <table:table-cell table:style-name="TableCell239" table:number-columns-spanned="4">
            <text:p text:style-name="P240">職稱</text:p>
          </table:table-cell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一年級</text:p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二年級</text:p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>三年級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rows-spanned="2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>四年級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 table:number-columns-spanned="2" table:number-rows-spanned="8">
            <text:p text:style-name="P306"/>
            <text:p text:style-name="P307"/>
            <text:p text:style-name="P308"/>
            <text:p text:style-name="P309">活</text:p>
            <text:p text:style-name="P310">動</text:p>
            <text:p text:style-name="P311">推</text:p>
            <text:p text:style-name="P312">展25%</text:p>
          </table:table-cell>
          <table:covered-table-cell/>
          <table:table-cell table:style-name="TableCell313" table:number-columns-spanned="4">
            <text:p text:style-name="P314">日期/活動名稱</text:p>
          </table:table-cell>
          <table:covered-table-cell/>
          <table:covered-table-cell/>
          <table:covered-table-cell/>
          <table:table-cell table:style-name="TableCell315" table:number-columns-spanned="5">
            <text:p text:style-name="P316">主辦單位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8">
            <text:p text:style-name="P318">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<text:span text:style-name="T321">配</text:span><text:span text:style-name="T322">分</text:span></text:p>
          </table:table-cell>
          <table:covered-table-cell/>
          <table:table-cell table:style-name="TableCell323" table:number-rows-spanned="3">
            <text:p text:style-name="P324">活動推展</text:p>
            <text:p text:style-name="P325">總配分</text:p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8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rows-spanned="5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8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</table:table-row>
        <table:table-row table:style-name="TableRow404">
          <table:table-cell table:style-name="TableCell405" table:number-columns-spanned="2" table:number-rows-spanned="8">
            <text:p text:style-name="P406"/>
            <text:p text:style-name="P407">其</text:p>
            <text:p text:style-name="P408">他</text:p>
            <text:p text:style-name="P409"><text:span text:style-name="T410">1</text:span><text:span text:style-name="T411">5</text:span><text:span text:style-name="T412">%</text:span></text:p>
          </table:table-cell>
          <table:covered-table-cell/>
          <table:table-cell table:style-name="TableCell413" table:number-columns-spanned="17">
            <text:p text:style-name="P414">具<text:s text:c="4"/>體<text:s text:c="3"/>事<text:s text:c="3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><text:span text:style-name="T417">配分</text:span></text:p>
          </table:table-cell>
          <table:table-cell table:style-name="TableCell418" table:number-columns-spanned="2" table:number-rows-spanned="2">
            <text:p text:style-name="P419">其他具體</text:p>
            <text:p text:style-name="P420">事蹟總配分</text:p>
            <text:p text:style-name="P421">總配分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 table:number-columns-spanned="1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/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 table:number-columns-spanned="1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 table:number-rows-spanned="6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 table:number-columns-spanned="1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1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 table:number-columns-spanned="1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/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 table:number-columns-spanned="1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 table:number-columns-spanned="17">
            <text:p text:style-name="P468"/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/>
        </table:table-row>
        <table:table-row table:style-name="TableRow474">
          <table:table-cell table:style-name="TableCell475" table:number-columns-spanned="9">
            <text:p text:style-name="P476">現任班級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>學務組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>學務組組長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9">
            <text:p text:style-name="P483"/>
            <text:p text:style-name="P484"/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/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/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9">
            <text:p text:style-name="P494">系(科)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9">
            <text:p text:style-name="P496">進修部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>委員會決議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9">
            <text:p text:style-name="P501"/>
            <text:p text:style-name="P502"/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9">
            <text:p text:style-name="P505"/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</table:table>
      <text:p text:style-name="P510">本表除送紙本外，另須將電子檔寄至進修部學務組信箱<text:s text:c="2"/><text:a xlink:href="mailto:e203@mail.chihlee.edu.tw" office:target-frame-name="_top" xlink:show="replace"><text:span text:style-name="超連結">e203@mail.chihlee.edu.tw</text:span></text:a><text:s text:c="3"/>(2023.09修訂版)</text:p>
      <text:p text:style-name="P511">電子檔可至進修部網站下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6263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　　　 熱心公益學生獎助學金　　表</dc:title>
    <dc:subject/>
    <meta:initial-creator>user</meta:initial-creator>
    <dc:creator>Windows 使用者</dc:creator>
    <meta:creation-date>2023-09-06T12:52:00Z</meta:creation-date>
    <dc:date>2023-09-06T12:52:00Z</dc:date>
    <meta:print-date>2021-10-12T12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